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rips op de Markt op 0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4-03-2025 een aanvraag voor een evenementenvergunning ontvangen. De aanvraag heeft zaaknummer 1379599.</text:p>
            <text:p text:style-name="common-al">De aanvraag gaat over:Naam evenement: Strips op de MarktDatum evenement: op 04-05-2022Locatie evenement: Markt, GoudaActiviteiten: stripmarkt, tekenaars, presentaties, veilin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68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840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trips op de Markt op 04-05-202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840</meta:user-defined>
    <meta:user-defined meta:name="OVERHEIDop.GmbID/DC.identifier">gmb-2025-136840</meta:user-defined>
    <meta:user-defined meta:name="OVERHEIDop.versieInformatie"/>
  </office:meta>
</office:document-meta>
</file>