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wee spandoeken Kempensessie van 7 t/m 21 april 2025 en voor de jaren 2026, 2027, 2028 en 2029 aan Postelseweg 9 5521RA Eersel, ovonde aan de Molenweg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3-2025 een vergunning APV-Bijzondere wet verleend. De gemeente geeft hiermee toestemming voor het plaatsen van twee spandoeken Kempensessie van 7 t/m 21 april 2025 en voor de jaren 2026, 2027, 2028 en 2029 aan Postelseweg 9 5521RA Eersel, ovonde aan de Molenweg in Eersel . Het kenmerk van de gemeente voor deze zaak is 077065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683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3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3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530</meta:user-defined>
    <meta:user-defined meta:name="DCTERMS.abstract">plaatsen van twee spandoeken Kempensessie van 7 t/m 21 april 2025 en voor de jaren 2026, 2027, 2028 en 20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het plaatsen van twee spandoeken Kempensessie van 7 t/m 21 april 2025 en voor de jaren 2026, 2027, 2028 en 2029 aan Postelseweg 9 5521RA Eersel, ovonde aan de Molenweg in Eersel</meta:user-defined>
    <meta:user-defined meta:name="DCTERMS.W3CDTF/DCTERMS.available">2025-03-31</meta:user-defined>
    <meta:user-defined meta:name="DCTERMS.W3CDTF/OVERHEIDop.jaargang">2025</meta:user-defined>
    <meta:user-defined meta:name="OVERHEIDop.publicationIssue">136838</meta:user-defined>
    <meta:user-defined meta:name="OVERHEIDop.GmbID/DC.identifier">gmb-2025-136838</meta:user-defined>
    <meta:user-defined meta:name="OVERHEIDop.versieInformatie"/>
  </office:meta>
</office:document-meta>
</file>