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eningradplaats 65 - OMV.25.03.00169 - meerdere locaties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eningradplaats 65, 3066SG, kappen van 3 bomen. Het geanonimiseerde besluit en situatietekening(en) zijn als bijlage aan de publicatie toegevoegd (datum besluit 26-03-2025, op dezelfde dag verzonden, dossiernummer OMV.25.03.001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8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Leningradplaats 65 - OMV.25.03.00169 - meerdere locaties Prins Alexander</meta:user-defined>
    <meta:user-defined meta:name="DCTERMS.W3CDTF/DCTERMS.available">2025-03-31</meta:user-defined>
    <meta:user-defined meta:name="DCTERMS.W3CDTF/OVERHEIDop.jaargang">2025</meta:user-defined>
    <meta:user-defined meta:name="OVERHEIDop.externeBijlage">25.03.00169 - besluit|exb-2025-11767</meta:user-defined>
    <meta:user-defined meta:name="OVERHEIDop.externeBijlage">25.03.00169 - tekeningen|exb-2025-11768</meta:user-defined>
    <meta:user-defined meta:name="OVERHEIDop.publicationIssue">136830</meta:user-defined>
    <meta:user-defined meta:name="OVERHEIDop.GmbID/DC.identifier">gmb-2025-136830</meta:user-defined>
    <meta:user-defined meta:name="OVERHEIDop.versieInformatie"/>
  </office:meta>
</office:document-meta>
</file>