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evrijdingstocht op 5 mei 2025 op de locatie gemeente Dordrecht zaaknummer Z-25-46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evrijdingstocht op 5 mei 2025 op de locatie gemeen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682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evrijdingstocht op 5 mei 2025 op de locatie gemeente Dordrecht zaaknummer Z-25-460347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27</meta:user-defined>
    <meta:user-defined meta:name="OVERHEIDop.GmbID/DC.identifier">gmb-2025-136827</meta:user-defined>
    <meta:user-defined meta:name="OVERHEIDop.versieInformatie"/>
  </office:meta>
</office:document-meta>
</file>