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Cultuur op de Hoek op 7 juni 2025 op de locatie Hof Dordrecht zaaknummer Z-25-4579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Cultuur op de Hoek op 7 juni 2025 op de locatie Hof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Cultuur op de Hoek op 7 juni 2025 op de locatie Hof Dordrecht zaaknummer Z-25-457954</meta:user-defined>
    <meta:user-defined meta:name="DCTERMS.W3CDTF/DCTERMS.available">2025-03-31</meta:user-defined>
    <meta:user-defined meta:name="DCTERMS.W3CDTF/OVERHEIDop.jaargang">2025</meta:user-defined>
    <meta:user-defined meta:name="OVERHEIDop.publicationIssue">136824</meta:user-defined>
    <meta:user-defined meta:name="OVERHEIDop.GmbID/DC.identifier">gmb-2025-136824</meta:user-defined>
    <meta:user-defined meta:name="OVERHEIDop.versieInformatie"/>
  </office:meta>
</office:document-meta>
</file>