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Waarderhaven 19 2031BM Haarlem, 0392-2025-0013596, het vervangen van een bestaande woonark voor een nieuw te bouwen waterwoning, verzonden 27-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82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82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82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3596</meta:user-defined>
    <meta:user-defined meta:name="DCTERMS.abstract">het vervangen van een bestaande woonark voor een nieuw te bouwen water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Waarderhaven 19 2031BM Haarlem, 0392-2025-0013596, het vervangen van een bestaande woonark voor een nieuw te bouwen waterwoning, verzonden 27-03-2025</meta:user-defined>
    <meta:user-defined meta:name="DCTERMS.W3CDTF/DCTERMS.available">2025-03-31</meta:user-defined>
    <meta:user-defined meta:name="DCTERMS.W3CDTF/OVERHEIDop.jaargang">2025</meta:user-defined>
    <meta:user-defined meta:name="OVERHEIDop.publicationIssue">136821</meta:user-defined>
    <meta:user-defined meta:name="OVERHEIDop.GmbID/DC.identifier">gmb-2025-136821</meta:user-defined>
    <meta:user-defined meta:name="OVERHEIDop.versieInformatie"/>
  </office:meta>
</office:document-meta>
</file>