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realiseren van 32 grondgebonden woningen aan de Diepenbeekstraat 2 tm 32 / Baesweilerstraat 2 tm 16 / Kuringenstraat 2 tm 16 Stein</text:p>
      <text:section text:name="zakelijke-mededeling_id1-3-2" text:style-name="zakelijke-mededeling">
        <text:section text:name="zakelijke-mededeling-tekst_id1-3-2-1" text:style-name="zakelijke-mededeling-tekst">
          <text:section text:name="tekst_id1-3-2-1-1" text:style-name="tekst">
            <text:p text:style-name="common-al">De gemeente heeft op 25 maart 2025 een besluit genomen op de aanvraag met zaaknummer Z2023-00000616 voor het realiseren van 32 grondgebonden woningen op locatie Diepenbeekstraat 2 tm 32 / Baesweilerstraat 2 tm 16 / Kuringenstraat 2 tm 16 Stein. De vergunning is verle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Rechtsbescherming</text:span>
          </text:p>
            <text:p text:style-name="common-al">Het voorgenoemde besluit is genomen volgens de reguliere procedure. Tegen dit besluit kan met ingang van 25 maart 2025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span text:style-name="nadrukvet">Terinzagelegging</text:span>
          </text:p>
            <text:p text:style-name="last-al">Gedurende de bovengenoemde bezwaartermijn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Fysiek domein,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36819</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819</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819</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616</meta:user-defined>
    <meta:user-defined meta:name="DCTERMS.abstract">Betreft:  Besluit op locatie Diepenbeekstraat 2 tm 32 / Baesweilerstraat 2 tm 16 / Kuringenstraat 2 tm 16 Stein</meta:user-defined>
    <dc:language>nl</dc:language>
    <meta:user-defined meta:name="OVERHEIDop.locatietype/OVERHEIDop.gebiedsmarkering">Punt</meta:user-defined>
    <meta:user-defined meta:name="DC.title">Omgevingsvergunning voor het realiseren van 32 grondgebonden woningen aan de Diepenbeekstraat 2 tm 32 / Baesweilerstraat 2 tm 16 / Kuringenstraat 2 tm 16 Stein</meta:user-defined>
    <meta:user-defined meta:name="DCTERMS.W3CDTF/DCTERMS.available">2025-03-31</meta:user-defined>
    <meta:user-defined meta:name="DCTERMS.W3CDTF/OVERHEIDop.jaargang">2025</meta:user-defined>
    <meta:user-defined meta:name="OVERHEIDop.publicationIssue">136819</meta:user-defined>
    <meta:user-defined meta:name="OVERHEIDop.GmbID/DC.identifier">gmb-2025-136819</meta:user-defined>
    <meta:user-defined meta:name="OVERHEIDop.versieInformatie"/>
  </office:meta>
</office:document-meta>
</file>