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voor Ontheffing geluidshinder werkzaamheden, N242 in Heerhugowaard,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 werkzaamheden</text:p>
            <text:p text:style-name="common-al">Datum activiteit/ periode activiteit: 27 en 28 maart 2025</text:p>
            <text:p text:style-name="common-al">Locatie: N242 nabij de ovonde Beverkoog en de kruising met de </text:p>
            <text:p text:style-name="common-al">Zuidtangent in Heerhugowaard</text:p>
            <text:p text:style-name="common-al">Verzonden op:  25 maart 2025</text:p>
            <text:p text:style-name="common-al">Zaaknummer: 993050</text:p>
            <text:p text:style-name="common-al">
            
          </text:p>
            <text:p text:style-name="common-al">
            <text:span text:style-name="nadrukvet">Informatie</text:span>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8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9305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ontheffing geluidhinder voor Ontheffing geluidshinder werkzaamheden, N242 in Heerhugowaard, Heerhugowaard</meta:user-defined>
    <meta:user-defined meta:name="DCTERMS.W3CDTF/DCTERMS.available">2025-03-31</meta:user-defined>
    <meta:user-defined meta:name="DCTERMS.W3CDTF/OVERHEIDop.jaargang">2025</meta:user-defined>
    <meta:user-defined meta:name="OVERHEIDop.publicationIssue">136817</meta:user-defined>
    <meta:user-defined meta:name="OVERHEIDop.GmbID/DC.identifier">gmb-2025-136817</meta:user-defined>
    <meta:user-defined meta:name="OVERHEIDop.versieInformatie"/>
  </office:meta>
</office:document-meta>
</file>