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bestaande in- of uitrit op de locatie ter hoogte van Bakkerstraat 8 in Putten</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mgevingsvergunning ingediend voor het aanpassen van de bestaande in- of uitrit op het adres ter hoogte van Bakkerstraat 8. Deze aanvraag heeft zaaknummer Z2025-000234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681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1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234</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aanpassen van de bestaande in- of uitrit op de locatie ter hoogte van Bakkerstraat 8 in Putten</meta:user-defined>
    <meta:user-defined meta:name="DCTERMS.W3CDTF/DCTERMS.available">2025-03-31</meta:user-defined>
    <meta:user-defined meta:name="DCTERMS.W3CDTF/OVERHEIDop.jaargang">2025</meta:user-defined>
    <meta:user-defined meta:name="OVERHEIDop.publicationIssue">136812</meta:user-defined>
    <meta:user-defined meta:name="OVERHEIDop.GmbID/DC.identifier">gmb-2025-136812</meta:user-defined>
    <meta:user-defined meta:name="OVERHEIDop.versieInformatie"/>
  </office:meta>
</office:document-meta>
</file>