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Schiedamseweg 154A - OMV.25.02.001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chiedamseweg 154A, 3025AK, kappen van 1 boom. Het geanonimiseerde besluit en situatietekening(en) zijn als bijlage toegevoegd aan de publicatie (datum besluit 26-03-2025, op dezelfde dag verzonden, dossiernummer OMV.25.02.0010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681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1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1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Schiedamseweg 154A - OMV.25.02.00107</meta:user-defined>
    <meta:user-defined meta:name="DCTERMS.W3CDTF/DCTERMS.available">2025-03-31</meta:user-defined>
    <meta:user-defined meta:name="DCTERMS.W3CDTF/OVERHEIDop.jaargang">2025</meta:user-defined>
    <meta:user-defined meta:name="OVERHEIDop.externeBijlage">25.02.00107 - besluit|exb-2025-11764</meta:user-defined>
    <meta:user-defined meta:name="OVERHEIDop.externeBijlage">25.02.00107 - tekening|exb-2025-11765</meta:user-defined>
    <meta:user-defined meta:name="OVERHEIDop.publicationIssue">136811</meta:user-defined>
    <meta:user-defined meta:name="OVERHEIDop.GmbID/DC.identifier">gmb-2025-136811</meta:user-defined>
    <meta:user-defined meta:name="OVERHEIDop.versieInformatie"/>
  </office:meta>
</office:document-meta>
</file>