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faseerd vervangen bovenbouw van de jongveestal, Oude Diepenheimseweg 36,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aanvraag ontvangen voor het gefaseerd vervangen bovenbouw van de jongveestal op locatie Oude Diepenheimseweg 36, 7274 AB Geesteren. De aanvraag is geregistreerd onder zaaknummer Z2025-0000044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8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Aanvraag op locatie Oude Diepenheimseweg 36, 7274 AB Geesteren</meta:user-defined>
    <dc:language>nl</dc:language>
    <meta:user-defined meta:name="OVERHEIDop.locatietype/OVERHEIDop.gebiedsmarkering">Vlak</meta:user-defined>
    <meta:user-defined meta:name="DC.title">Aanvraag vergunning voor gefaseerd vervangen bovenbouw van de jongveestal, Oude Diepenheimseweg 36, 7274 AB Geester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09</meta:user-defined>
    <meta:user-defined meta:name="OVERHEIDop.GmbID/DC.identifier">gmb-2025-136809</meta:user-defined>
    <meta:user-defined meta:name="OVERHEIDop.versieInformatie"/>
  </office:meta>
</office:document-meta>
</file>