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5 juli 2025 van 20.00 uur tot 01.00 uur, ontheffing geluid besloten feest, Kapittelland 5 te Groesbeek , gemeen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theffing verleend op 26 maart 2025</text:p>
            <text:p text:style-name="common-al"/>
            <text:p text:style-name="common-al">
            <text:span text:style-name="nadrukvet">5 juli 2025 van 20.00 uur tot 01.00 uur, ontheffing geluid besloten feest, Kapittelland 5 te Groesbeek , gemeente Berg en Dal</text:span>
          </text:p>
            <text:p text:style-name="common-al"/>
            <text:p text:style-name="last-al">Tegen dit besluit kunnen belanghebbenden binnen zes weken schriftelijk en gemotiveerd bezwaar indienen bij het college van burgemeester en wethouders van Berg en Dal, Postbus 20, 6560 AA Groesbeek. De termijn van zes weken gaat in een dag na verzending van de ontheffing. Deze dag hoeft niet gelijk te zijn aan de datum van deze publicatie. De verleende ontheffing ligt niet ter inzage. Wilt u de ontheffing inzien dan kan dit alleen nadat u een afspraak hebt gemaakt bij team Juridische zaken en Handhaving via telefoonnummer 14024.</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6802</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802</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802</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000576</meta:user-defined>
    <dc:language>nl</dc:language>
    <meta:user-defined meta:name="OVERHEIDop.locatietype/OVERHEIDop.gebiedsmarkering">Adres</meta:user-defined>
    <meta:user-defined meta:name="DC.title">Verleende vergunning, 5 juli 2025 van 20.00 uur tot 01.00 uur, ontheffing geluid besloten feest, Kapittelland 5 te Groesbeek , gemeente Berg en Dal</meta:user-defined>
    <meta:user-defined meta:name="DCTERMS.W3CDTF/DCTERMS.available">2025-03-31</meta:user-defined>
    <meta:user-defined meta:name="DCTERMS.W3CDTF/OVERHEIDop.jaargang">2025</meta:user-defined>
    <meta:user-defined meta:name="OVERHEIDop.publicationIssue">136802</meta:user-defined>
    <meta:user-defined meta:name="OVERHEIDop.GmbID/DC.identifier">gmb-2025-136802</meta:user-defined>
    <meta:user-defined meta:name="OVERHEIDop.versieInformatie"/>
  </office:meta>
</office:document-meta>
</file>