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a, 8507 CA Rohel: melding actualiseren van de milieuvergunning. (Z.829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afgehandeld voor deze locatie. Het gaat om het het</text:p>
            <text:p text:style-name="common-al">verplaatsen van de opslag van zoutzuur, logen en basen in de opsla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7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791</meta:user-defined>
    <dc:language>nl</dc:language>
    <meta:user-defined meta:name="OVERHEIDop.locatietype/OVERHEIDop.gebiedsmarkering">Punt</meta:user-defined>
    <meta:user-defined meta:name="DC.title">Meerweg 1a, 8507 CA Rohel: melding actualiseren van de milieuvergunning. (Z.829791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98</meta:user-defined>
    <meta:user-defined meta:name="OVERHEIDop.GmbID/DC.identifier">gmb-2025-136798</meta:user-defined>
    <meta:user-defined meta:name="OVERHEIDop.versieInformatie"/>
  </office:meta>
</office:document-meta>
</file>