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De la Reijstraat 9-ZW 2021XR Haarlem, 0392-2024-0179712, het plaatsen van een aanbouw aan de woning, verzonden 2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9712</meta:user-defined>
    <meta:user-defined meta:name="DCTERMS.abstract">het plaats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De la Reijstraat 9-ZW 2021XR Haarlem, 0392-2024-0179712, het plaatsen van een aanbouw aan de woning, verzonden 27-03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97</meta:user-defined>
    <meta:user-defined meta:name="OVERHEIDop.GmbID/DC.identifier">gmb-2025-136797</meta:user-defined>
    <meta:user-defined meta:name="OVERHEIDop.versieInformatie"/>
  </office:meta>
</office:document-meta>
</file>