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voordakvlak op het perceel Prins Frederiklaan 45, 3818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voordakvlak op het perceel Prins Frederiklaan 45, 3818 KA Amersfoort</text:span>
          </text:p>
            <text:p text:style-name="common-al">De Gemeente Amersfoort heeft op 19-03-2025 een aanvraag voor een omgevingsvergunning ontvangen voor het plaatsen van zonnepanelen op het voordakvlak op het perceel Prins Frederiklaan 45, 3818 KA Amersfoort, met kenmerk CLZ-000230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79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016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voordakvlak op het perceel Prins Frederiklaan 45, 3818 KA Amersfoo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91</meta:user-defined>
    <meta:user-defined meta:name="OVERHEIDop.GmbID/DC.identifier">gmb-2025-136791</meta:user-defined>
    <meta:user-defined meta:name="OVERHEIDop.versieInformatie"/>
  </office:meta>
</office:document-meta>
</file>