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de woning, Maliestraat 27, 3581SK Utrecht,  GU-Z2024-0032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27, 3581SK Utrecht</text:p>
            <text:p text:style-name="common-al">GU-Z2024-0032351</text:p>
            <text:p text:style-name="common-al">Toelichting: het bouwen van een dakterras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7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2351</meta:user-defined>
    <meta:user-defined meta:name="DCTERMS.abstract">Toelichting: het bouwen van een dakterras op de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dakterras op de woning, Maliestraat 27, 3581SK Utrecht,  GU-Z2024-0032351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679</meta:user-defined>
    <meta:user-defined meta:name="OVERHEIDop.GmbID/DC.identifier">gmb-2025-13679</meta:user-defined>
    <meta:user-defined meta:name="OVERHEIDop.versieInformatie"/>
  </office:meta>
</office:document-meta>
</file>