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70b9b2-e05b-4284-a998-76c511edba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3-3-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GESLOTENVERKLARING RING OUDDORP TEN BEHOEVE VAN HET HOOGSEIZOEN   (Verkeersbesluit gemeente Goeree-Overflakkee)</text:p>
      <text:section text:name="regeling_id1-3-2" text:style-name="regeling">
        <text:section text:name="aanhef_id1-3-2-1" text:style-name="aanhef">
          <text:section text:name="afkondiging_id1-3-2-1-1" text:style-name="afkondiging">
            <text:p text:style-name="afkondiging_top"/>
            <text:p text:style-name="al"/>
            <text:p text:style-name="al">Ons kenmerk: Z-23-1528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en in eigendom, beheer en onderhoud zijn van de gemeente Goeree-Overflakkee;</text:p>
              </text:list-item>
            </text:list>
            <text:list text:style-name="id1-3-2-1-1-20">
              <text:list-item text:style-override="id1-3-2-1-1-20-1">
                <text:number>•</text:number>
                <text:p text:style-name="al">de in dit verkeersbesluit genoemde wegen binnen de bebouwde kom van de kern Ouddorp liggen;</text:p>
              </text:list-item>
              <text:list-item text:style-override="id1-3-2-1-1-20-2">
                <text:number>•</text:number>
                <text:p text:style-name="al">het in dit verkeersbesluit gaat over de ‘Ring Ouddorp’ en toeleidende wegen welke bestaan uit de Stationsweg, Raadhuisstraat, Hofdijksweg, Weststraat, Hoenderdijk en Boompjes.</text:p>
              </text:list-item>
              <text:list-item text:style-override="id1-3-2-1-1-20-3">
                <text:number>•</text:number>
                <text:p text:style-name="al">onder de ‘Ring Ouddorp’ wordt verstaan:</text:p>
                <text:list text:style-name="id1-3-2-1-1-20-3-3">
                  <text:list-item text:style-override="id1-3-2-1-1-20-3-3-1">
                    <text:number>•</text:number>
                    <text:p text:style-name="al">Weststraat, tussen de Hoenderdijk en de Raadhuisstraat;</text:p>
                  </text:list-item>
                  <text:list-item text:style-override="id1-3-2-1-1-20-3-3-2">
                    <text:number>•</text:number>
                    <text:p text:style-name="al">Hoenderdijk, tussen de Boompjes en de Weststraat;</text:p>
                  </text:list-item>
                  <text:list-item text:style-override="id1-3-2-1-1-20-3-3-3">
                    <text:number>•</text:number>
                    <text:p text:style-name="al">Boompjes, tussen de Hoenderdijk en de Raadhuisstraat;</text:p>
                  </text:list-item>
                </text:list>
              </text:list-item>
              <text:list-item text:style-override="id1-3-2-1-1-20-4">
                <text:number>•</text:number>
                <text:p text:style-name="al">de Raadhuisstraat, tussen de Boompjes en de Weststraat, <text:span text:style-name="nadrukvet"><text:span text:style-name="nadrukondlijn">geen</text:span></text:span> deel uitmaakt van de ‘Ring Ouddorp’ tijdens de periode van afsluiting;</text:p>
              </text:list-item>
              <text:list-item text:style-override="id1-3-2-1-1-20-5">
                <text:number>•</text:number>
                <text:p text:style-name="al">deze wegen allen erftoegangswegen zijn waar een maximumsnelheid geldt van 30km/u;</text:p>
              </text:list-item>
              <text:list-item text:style-override="id1-3-2-1-1-20-6">
                <text:number>•</text:number>
                <text:p text:style-name="al">in 2023 een verkeersanalyse is gedaan naar de nut en noodzaak van de bestaande verkeersborden in en rondom de ‘Ring Ouddorp’;</text:p>
              </text:list-item>
              <text:list-item text:style-override="id1-3-2-1-1-20-7">
                <text:number>•</text:number>
                <text:p text:style-name="al">uit de verkeersanalyse is gebleken dat de vele (wisselende) verkeersborden en onderborden ervoor zorgen dat er onduidelijkheid ontstaat bij de weggebruikers, wat weer leidt tot overtredingen en verkeersonveilige situaties;</text:p>
              </text:list-item>
              <text:list-item text:style-override="id1-3-2-1-1-20-8">
                <text:number>•</text:number>
                <text:p text:style-name="al">de stichting BIZ Ouddorp Centrum en de gemeente samen tot een keuze zijn gekomen om de afsluitingen in de ‘Ring Ouddorp’ te vereenvoudigen en te versimpelen; </text:p>
              </text:list-item>
              <text:list-item text:style-override="id1-3-2-1-1-20-9">
                <text:number>•</text:number>
                <text:p text:style-name="al">dit voor meer duidelijkheid moet zorgen bij de weggebruikers waardoor de verkeersveiligheid toeneemt; </text:p>
              </text:list-item>
              <text:list-item text:style-override="id1-3-2-1-1-20-10">
                <text:number>•</text:number>
                <text:p text:style-name="al">dit een jaarlijks terugkerende (tijdelijke) maatregel gaat zijn, waarvoor eenmalig een verkeersbesluit voor wordt genomen;</text:p>
              </text:list-item>
              <text:list-item text:style-override="id1-3-2-1-1-20-11">
                <text:number>•</text:number>
                <text:p text:style-name="al">bij veranderingen van verkeersborden of tijdsperiode(n) het verkeersbesluit herzien dient te worden; </text:p>
              </text:list-item>
            </text:list>
            <text:p text:style-name="al"/>
            <text:p text:style-name="al">
            <text:span text:style-name="nadrukcur">Weekmarkt</text:span>
          </text:p>
            <text:list text:style-name="id1-3-2-1-1-23">
              <text:list-item text:style-override="id1-3-2-1-1-23-1">
                <text:number>•</text:number>
                <text:p text:style-name="al">dit tijdelijke verkeersbesluit een aanvulling is op de al reeds bestaande afsluiting van de ‘Ring Ouddorp’ en de Raadhuisstraat, tussen Boompjes en de Stationsweg, ten behoeve van de weekmarkt;</text:p>
              </text:list-item>
              <text:list-item text:style-override="id1-3-2-1-1-23-2">
                <text:number>•</text:number>
                <text:p text:style-name="al">de weekmarkt plaatsvindt op dinsdagen van 05.00 uur tot 18.00 uur;</text:p>
              </text:list-item>
              <text:list-item text:style-override="id1-3-2-1-1-23-3">
                <text:number>•</text:number>
                <text:p text:style-name="al">de verkeersmaatregelen voor de weekmarkt in dit verkeersbesluit niet ter discussie staan en het dan ook niet mogelijk is om hier eventueel bezwaar op te maken;</text:p>
              </text:list-item>
            </text:list>
            <text:p text:style-name="al"/>
            <text:p text:style-name="al">
            <text:span text:style-name="nadrukcur">Hoogseizoen</text:span>
          </text:p>
            <text:list text:style-name="id1-3-2-1-1-26">
              <text:list-item text:style-override="id1-3-2-1-1-26-1">
                <text:number>•</text:number>
                <text:p text:style-name="al">het hoogseizoen begint op 1 april en eindigt op 31 oktober;</text:p>
              </text:list-item>
              <text:list-item text:style-override="id1-3-2-1-1-26-2">
                <text:number>•</text:number>
                <text:p text:style-name="al">in het hoogseizoen veel toeristen Ouddorp en omgeving bezoeken;</text:p>
              </text:list-item>
              <text:list-item text:style-override="id1-3-2-1-1-26-3">
                <text:number>•</text:number>
                <text:p text:style-name="al">het hierdoor erg druk kan zijn in en om de ‘Ring Ouddorp’ </text:p>
              </text:list-item>
              <text:list-item text:style-override="id1-3-2-1-1-26-4">
                <text:number>•</text:number>
                <text:p text:style-name="al">de menging van langzaam en gemotoriseerd verkeer in het hoogseizoen op en om de ‘Ring Ouddorp’ niet wenselijk is in verband met de verkeersveiligheid;</text:p>
              </text:list-item>
              <text:list-item text:style-override="id1-3-2-1-1-26-5">
                <text:number>•</text:number>
                <text:p text:style-name="al">een uitkomst uit de gebiedsvisie van de gemeente is dat, gedurende het hoogseizoen, de ‘Ring Ouddorp’ alleen toegankelijk moet zijn voor de voetgangers en fietsers;</text:p>
              </text:list-item>
              <text:list-item text:style-override="id1-3-2-1-1-26-6">
                <text:number>•</text:number>
                <text:p text:style-name="al">het niet gewenst is om de ‘Ring Ouddorp’ 24 uur per dag af te sluiten in het hoogseizoen vanwege bevoorrading van bedrijven en vanwege het feit dat er ook mensen binnen de ‘Ring Ouddorp’ woonachtig zijn;</text:p>
              </text:list-item>
              <text:list-item text:style-override="id1-3-2-1-1-26-7">
                <text:number>•</text:number>
                <text:p text:style-name="al">er om bovenstaande reden wordt gekozen om een tijdsspanne aan te houden van 11.00 uur tot 23.00 uur en dit zeven dagen per week;</text:p>
              </text:list-item>
            </text:list>
            <text:p text:style-name="al"/>
            <text:p text:style-name="al">
            <text:span text:style-name="nadrukcur">Concluderend</text:span>
          </text:p>
            <text:list text:style-name="id1-3-2-1-1-29">
              <text:list-item text:style-override="id1-3-2-1-1-29-1">
                <text:number>•</text:number>
                <text:p text:style-name="al">met deze verkeersmaatregelen wordt gezorgd voor het verzekeren van de veiligheid op de weg alsmede het beschermen van de weggebruikers en passagiers;</text:p>
              </text:list-item>
              <text:list-item text:style-override="id1-3-2-1-1-29-2">
                <text:number>•</text:number>
                <text:p text:style-name="al">met deze verkeersmaatregelen de wegen zoveel mogelijk in stand worden gehouden en de bruikbaarheid en de veiligheid wordt gewaarborgd; </text:p>
              </text:list-item>
              <text:list-item text:style-override="id1-3-2-1-1-29-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9-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9-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31">
              <text:list-item text:style-override="id1-3-2-1-1-31-1">
                <text:number>•</text:number>
                <text:p text:style-name="al">
                <text:span text:style-name="nadrukvet">Mede gelet op</text:span>
              </text:p>
              </text:list-item>
              <text:list-item text:style-override="id1-3-2-1-1-31-2">
                <text:number>•</text:number>
                <text:p text:style-name="al">artikel 24 van het BABW is overleg gepleegd met de politie inzake de handhaafbaarheid.</text:p>
              </text:list-item>
              <text:list-item text:style-override="id1-3-2-1-1-31-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5">
              <text:list-item text:style-override="id1-3-2-1-1-35-1">
                <text:number>1.</text:number>
                <text:p text:style-name="al">tot het instellen van een jaarlijks, tijdelijk, terugkerende geslotenverklaring in beide richtingen voor voertuigen, ruiters en geleiders van rij-of trekdieren of vee, uitgezonderd fietsers, op de ‘Ring Ouddorp’ ter hoogte van Hoenderdijk met de kruising Dorpstienden en op de Boompjes met de kruising Raadhuisstraat in de periode van 1 april t/m 31 oktober van 11.00u tot 23.00u, door het plaatsen van de verkeersborden C01, met onderborden OB02 en onderborden met de tekst “Dagelijks 11:00-23:00 uur en Dinsdag 05:00-23:00 uur”;</text:p>
              </text:list-item>
              <text:list-item text:style-override="id1-3-2-1-1-35-2">
                <text:number>2.</text:number>
                <text:p text:style-name="al">de verkeersmaatregelen vast te hebben gelegd op de hieronder opgenomen tekeningen met kenmerk Z-23-152845 d.d.: 06-03-2024, wijzigingsdatum 20-02-2025;</text:p>
              </text:list-item>
            </text:list>
            <text:p text:style-name="al">
            <draw:frame><draw:text-box><text:section text:name="plaatje_id1-3-2-1-1-36-1" text:style-name="plaatje">
              <text:p text:style-name="illustratie_id1-3-2-1-1-36-1-1"><draw:frame draw:style-name="illustratie_id1-3-2-1-1-36-1-1" text:anchor-type="paragraph" svg:width="153mm" svg:height="107.29245283018867mm"><draw:image xlink:href="Pictures/Afbeelding1i3770b9b2-e05b-4284-a998-76c511edbaa8.png" xlink:type="simple"/></draw:frame></text:p>
            </text:section></draw:text-box></draw:frame>
          </text:p>
            <text:p text:style-name="al">Aldus besloten te Middelharnis, 12-03-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7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Tijdelijke geslotenverklaring t.b.v. hoogseizoen - Ring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2845</meta:user-defined>
    <meta:user-defined meta:name="OVERHEIDop.verkeersbordcode">C1</meta:user-defined>
    <dc:language>nl</dc:language>
    <meta:user-defined meta:name="OVERHEIDop.locatietype/OVERHEIDop.gebiedsmarkering">Lijn</meta:user-defined>
    <meta:user-defined meta:name="DC.title">TIJDELIJKE GESLOTENVERKLARING RING OUDDORP TEN BEHOEVE VAN HET HOOGSEIZOEN   (Verkeersbesluit gemeente Goeree-Overflakkee)</meta:user-defined>
    <meta:user-defined meta:name="DCTERMS.W3CDTF/DCTERMS.available">2025-03-31</meta:user-defined>
    <meta:user-defined meta:name="OVERHEIDop.externeBijlage">Locatietekening|exb-2025-11763</meta:user-defined>
    <meta:user-defined meta:name="DCTERMS.W3CDTF/OVERHEIDop.jaargang">2025</meta:user-defined>
    <meta:user-defined meta:name="OVERHEIDop.publicationIssue">136786</meta:user-defined>
    <meta:user-defined meta:name="OVERHEIDop.GmbID/DC.identifier">gmb-2025-136786</meta:user-defined>
    <meta:user-defined meta:name="OVERHEIDop.versieInformatie"/>
  </office:meta>
</office:document-meta>
</file>