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hoven 1, 6042PB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plaatsing tank voor opslag vloeibare stikstof</text:p>
            <text:p text:style-name="common-al">Zuidhoven 1, 6042PB Roermond</text:p>
            <text:list text:style-name="id1-3-2-1-1-6">
              <text:list-item text:style-override="id1-3-2-1-1-6-1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522</text:p>
            <text:p text:style-name="common-al"/>
            <text:p text:style-name="common-al">
            <text:span text:style-name="nadrukvet">Datum ontvangst:</text:span>
          </text:p>
            <text:p text:style-name="common-al">12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7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2</meta:user-defined>
    <meta:user-defined meta:name="DCTERMS.abstract">Zuidhoven 1, 6042PB Roermond: plaatsing tank voor opslag vloeibare stikstof</meta:user-defined>
    <dc:language>nl</dc:language>
    <meta:user-defined meta:name="OVERHEIDop.locatietype/OVERHEIDop.gebiedsmarkering">Vlak</meta:user-defined>
    <meta:user-defined meta:name="DC.title">Zuidhoven 1, 6042PB Roermond - Ingediende melding milieubelastende activitei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782</meta:user-defined>
    <meta:user-defined meta:name="OVERHEIDop.GmbID/DC.identifier">gmb-2025-136782</meta:user-defined>
    <meta:user-defined meta:name="OVERHEIDop.versieInformatie"/>
  </office:meta>
</office:document-meta>
</file>