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Havekortweide 26, 7152K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een aanvraag ontvangen voor het verbouwen van de woning op locatie Havekortweide 26, 7152KJ Eibergen. De aanvraag is geregistreerd onder zaaknummer Z2025-000004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77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meta:user-defined meta:name="DCTERMS.abstract">Betreft: Aanvraag op locatie Havekortweide 26, 7152KJ Eibergen</meta:user-defined>
    <dc:language>nl</dc:language>
    <meta:user-defined meta:name="OVERHEIDop.locatietype/OVERHEIDop.gebiedsmarkering">Vlak</meta:user-defined>
    <meta:user-defined meta:name="DC.title">Aanvraag vergunning voor verbouwen van de woning, Havekortweide 26, 7152KJ Eiber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74</meta:user-defined>
    <meta:user-defined meta:name="OVERHEIDop.GmbID/DC.identifier">gmb-2025-136774</meta:user-defined>
    <meta:user-defined meta:name="OVERHEIDop.versieInformatie"/>
  </office:meta>
</office:document-meta>
</file>