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Bataviaplein 56 te Lelystad, 0995625502,</text:span>
          </text:p>
            <text:p text:style-name="common-al">De burgemeester heeft op 27 maart 2025 een besluit genomen op de aanvraag voor een exploitatievergunning openbare inrichting voor het adres Bataviaplein 56, 8242 PN Lelystad. Het dossiernummer is 0995625502.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7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625502</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3-31</meta:user-defined>
    <meta:user-defined meta:name="DCTERMS.W3CDTF/OVERHEIDop.jaargang">2025</meta:user-defined>
    <meta:user-defined meta:name="OVERHEIDop.publicationIssue">136767</meta:user-defined>
    <meta:user-defined meta:name="OVERHEIDop.GmbID/DC.identifier">gmb-2025-136767</meta:user-defined>
    <meta:user-defined meta:name="OVERHEIDop.versieInformatie"/>
  </office:meta>
</office:document-meta>
</file>