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injeur Semeynsstraat 64-4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Sinjeur Semeynsstraat 64-4 1061GL Amsterdam</text:p>
            <text:p text:style-name="common-al">Verzonden naar aanvrager op: 27-03-2025</text:p>
            <text:p text:style-name="common-al">Kenmerk gemeente: Z2025-WK000180</text:p>
            <text:p text:style-name="common-al">
            <text:span text:style-name="nadrukvet">Weigering voor een Bed &amp; Breakfast vergunning aan Sinjeur Semeynsstraat 64-4 1061GL Amsterdam</text:span>
          </text:p>
            <text:p text:style-name="common-al">De gemeente Amsterdam weigerde een Bed &amp; Breakfast vergunning. De gemeente Amsterdam geeft hiermee geen toestemming voor het uitbaten van een Bed &amp; Breakfast aan Sinjeur Semeynsstraat 64-4 1061GL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8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80</meta:user-defined>
    <meta:user-defined meta:name="DCTERMS.abstract">BenB aanvragen - Sinjeur Semeynsstraat 64 4</meta:user-defined>
    <dc:language>nl</dc:language>
    <meta:user-defined meta:name="OVERHEIDop.locatietype/OVERHEIDop.gebiedsmarkering">Punt</meta:user-defined>
    <meta:user-defined meta:name="DC.title">Besluit Bed &amp; Breakfast vergunning Sinjeur Semeynsstraat 64-4 1061GL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65</meta:user-defined>
    <meta:user-defined meta:name="OVERHEIDop.GmbID/DC.identifier">gmb-2025-136765</meta:user-defined>
    <meta:user-defined meta:name="OVERHEIDop.versieInformatie"/>
  </office:meta>
</office:document-meta>
</file>