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arklaan 137 2011KT Haarlem, 0392-2024-0177610, het uitvoeren van een grootschalige renovatie van het bestaande schoolgebouw, verzonden 27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676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7610</meta:user-defined>
    <meta:user-defined meta:name="DCTERMS.abstract">het uitvoeren van een grootschalige renovatie van het bestaande schoo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arklaan 137 2011KT Haarlem, 0392-2024-0177610, het uitvoeren van een grootschalige renovatie van het bestaande schoolgebouw, verzonden 27-03-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61</meta:user-defined>
    <meta:user-defined meta:name="OVERHEIDop.GmbID/DC.identifier">gmb-2025-136761</meta:user-defined>
    <meta:user-defined meta:name="OVERHEIDop.versieInformatie"/>
  </office:meta>
</office:document-meta>
</file>