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zonnepark, Munsterjansdijk 2a,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is een aanvraag ontvangen voor het realiseren van een zonnepark op locatie Munsterjansdijk 2a, Rietmolen. De aanvraag is geregistreerd onder zaaknummer Z2025-0000044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675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3</meta:user-defined>
    <meta:user-defined meta:name="DCTERMS.abstract">Betreft: Aanvraag op locatie Munsterjansdijk 2a, Rietmolen</meta:user-defined>
    <dc:language>nl</dc:language>
    <meta:user-defined meta:name="OVERHEIDop.locatietype/OVERHEIDop.gebiedsmarkering">Vlak</meta:user-defined>
    <meta:user-defined meta:name="DC.title">Aanvraag vergunning voor realiseren van een zonnepark, Munsterjansdijk 2a, Rietmol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54</meta:user-defined>
    <meta:user-defined meta:name="OVERHEIDop.GmbID/DC.identifier">gmb-2025-136754</meta:user-defined>
    <meta:user-defined meta:name="OVERHEIDop.versieInformatie"/>
  </office:meta>
</office:document-meta>
</file>