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886, Weldam 12 5655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886 </text:p>
            <text:p text:style-name="common-al"> Omschrijving: uitbreiden van het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eldam 12 5655JG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74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4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4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886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Verlenging termijn omgevingsvergunning: EHV-ZP2025-000886, Weldam 12 5655JG Eindho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40</meta:user-defined>
    <meta:user-defined meta:name="OVERHEIDop.GmbID/DC.identifier">gmb-2025-136740</meta:user-defined>
    <meta:user-defined meta:name="OVERHEIDop.versieInformatie"/>
  </office:meta>
</office:document-meta>
</file>