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uitbreiden van de kap, funderingsherstel en het realiseren van een nieuwe brug op locatie Tentweg 89 en 91, 2821 A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5 een besluit genomen op de aanvraag omgevingsvergunning met zaaknummer 19311514686 voor het uitbreiden van de kap, funderingsherstel en het realiseren van een nieuwe brug op locatie Tentweg 89 en 91, 2821 AC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1468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73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3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3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311514686</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omgevingsvergunning voor het uitbreiden van de kap, funderingsherstel en het realiseren van een nieuwe brug op locatie Tentweg 89 en 91, 2821 AC Stolwijk</meta:user-defined>
    <meta:user-defined meta:name="DCTERMS.W3CDTF/DCTERMS.available">2025-03-31</meta:user-defined>
    <meta:user-defined meta:name="DCTERMS.W3CDTF/OVERHEIDop.jaargang">2025</meta:user-defined>
    <meta:user-defined meta:name="OVERHEIDop.publicationIssue">136737</meta:user-defined>
    <meta:user-defined meta:name="OVERHEIDop.GmbID/DC.identifier">gmb-2025-136737</meta:user-defined>
    <meta:user-defined meta:name="OVERHEIDop.versieInformatie"/>
  </office:meta>
</office:document-meta>
</file>