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Burgemeester Smeetsweg 1 (Barremolen) in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5 maart 2025 een melding ontvangen. De melding is ingediend voor het starten van een milieubelastende activiteit op de locatie Burgemeester Smeetsweg 1 (Barremolen) in Zoeterwoude. Deze melding is geregistreerd in het Omgevingsloket onder verzoeknummer 2025032500059.</text:p>
            <text:p text:style-name="common-al">De melding gaat over het toepassen van grond of baggerspecie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2025-00450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673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3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3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004508</meta:user-defined>
    <meta:user-defined meta:name="DCTERMS.abstract">De melding gaat over het toepassen van grond of baggerspecie</meta:user-defined>
    <dc:language>nl</dc:language>
    <meta:user-defined meta:name="OVERHEIDop.locatietype/OVERHEIDop.gebiedsmarkering">Weg</meta:user-defined>
    <meta:user-defined meta:name="DC.title">Ingekomen melding milieubelastende activiteit - Burgemeester Smeetsweg 1 (Barremolen) in Zoeterwoud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34</meta:user-defined>
    <meta:user-defined meta:name="OVERHEIDop.GmbID/DC.identifier">gmb-2025-136734</meta:user-defined>
    <meta:user-defined meta:name="OVERHEIDop.versieInformatie"/>
  </office:meta>
</office:document-meta>
</file>