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oningsplitsing (kenmerk 00002111709) Willemstraat 1 en Laan van Middenburg 26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kadastraal splitsen van de woningen.</text:p>
            <text:p text:style-name="common-al">
            <text:span text:style-name="nadrukvet">Datum bekendmaking besluit: </text:span>2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7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woningsplitsing (kenmerk 00002111709) Willemstraat 1 en Laan van Middenburg 26a Voor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33</meta:user-defined>
    <meta:user-defined meta:name="OVERHEIDop.GmbID/DC.identifier">gmb-2025-136733</meta:user-defined>
    <meta:user-defined meta:name="OVERHEIDop.versieInformatie"/>
  </office:meta>
</office:document-meta>
</file>