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Ter Hofstadlaan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 3.9 van de Wet algemene bepalingen omgevingsrecht bekend dat onderstaand intrekkingsbesluit is verzonden op 25-03-2025:</text:p>
            <text:p text:style-name="common-al">- <text:span text:style-name="nadrukvet">Ter Hofstadlaan 16 te Someren</text:span> inzake het geheel intrekken van de verleende omgevingsvergunning.</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672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2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2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1880</meta:user-defined>
    <meta:user-defined meta:name="DCTERMS.abstract">Geheel intrekken verleende omgevingsvergunning voor het huisvesten van 8 arbeidsmigranten Ter Hofstadlaan 16</meta:user-defined>
    <dc:language>nl</dc:language>
    <meta:user-defined meta:name="OVERHEIDop.locatietype/OVERHEIDop.gebiedsmarkering">Punt</meta:user-defined>
    <meta:user-defined meta:name="DC.title">Intrekkingsbesluit omgevingsvergunning Ter Hofstadlaan 16 te Someren</meta:user-defined>
    <meta:user-defined meta:name="DCTERMS.W3CDTF/DCTERMS.available">2025-04-03</meta:user-defined>
    <meta:user-defined meta:name="DCTERMS.W3CDTF/OVERHEIDop.jaargang">2025</meta:user-defined>
    <meta:user-defined meta:name="OVERHEIDop.publicationIssue">136728</meta:user-defined>
    <meta:user-defined meta:name="OVERHEIDop.GmbID/DC.identifier">gmb-2025-136728</meta:user-defined>
    <meta:user-defined meta:name="OVERHEIDop.versieInformatie"/>
  </office:meta>
</office:document-meta>
</file>