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2a,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3-2025 een aanvraag omgevingsvergunning ontvangen.</text:p>
            <text:p text:style-name="common-al">Het betreft een aanvraag op locatie Langstraat 2a 5595AA Leende met omschrijving "Dak isoleren" met zaaknummer <text:span text:style-name="nadrukvet">273212</text:span>.</text:p>
            <text:p text:style-name="common-al">De zaak is geregistreerd onder nummer 273212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67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212</meta:user-defined>
    <meta:user-defined meta:name="DCTERMS.abstract">Dak isoleren Langstraat 2a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straat 2a, 5595AA Leen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27</meta:user-defined>
    <meta:user-defined meta:name="OVERHEIDop.GmbID/DC.identifier">gmb-2025-136727</meta:user-defined>
    <meta:user-defined meta:name="OVERHEIDop.versieInformatie"/>
  </office:meta>
</office:document-meta>
</file>