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een in- en uitrit in de van Voorst tot Voorststraat ten behoeve van Speelhuislaan 107 4815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72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2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2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837</meta:user-defined>
    <meta:user-defined meta:name="DCTERMS.abstract">het aanpassen van een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passen van een in- en uitrit in de van Voorst tot Voorststraat ten behoeve van Speelhuislaan 107 4815CC Breda</meta:user-defined>
    <meta:user-defined meta:name="DCTERMS.W3CDTF/DCTERMS.available">2025-03-31</meta:user-defined>
    <meta:user-defined meta:name="DCTERMS.W3CDTF/OVERHEIDop.jaargang">2025</meta:user-defined>
    <meta:user-defined meta:name="OVERHEIDop.publicationIssue">136724</meta:user-defined>
    <meta:user-defined meta:name="OVERHEIDop.GmbID/DC.identifier">gmb-2025-136724</meta:user-defined>
    <meta:user-defined meta:name="OVERHEIDop.versieInformatie"/>
  </office:meta>
</office:document-meta>
</file>