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ndrik Zwaardecroonstraat 116B, 2593 XV 's-Gravenhage, Hendrik Zwaardecroonstraat 116C, 2593 X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groten van het pand naar wonen en het maken van een dakopbouw en koekoek en het verhogen van de begane grondvloer </text:p>
            <text:p text:style-name="common-al"/>
            <text:p text:style-name="common-al">Ons kenmerk: VTH2025-2435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Haagse Hout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ndrik Zwaardecroonstraat 116B, 2593 XV 's-Gravenhage, Hendrik Zwaardecroonstraat 116C, 2593 X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6723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72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72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4350</meta:user-defined>
    <meta:user-defined meta:name="DCTERMS.abstract">het veranderen en vergroten van het pand naar wonen en het maken van een dakopbouw en koekoek en het verhogen van de begane grondvlo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Hendrik Zwaardecroonstraat 116B, 2593 XV 's-Gravenhage, Hendrik Zwaardecroonstraat 116C, 2593 XV 's-Gravenhage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723</meta:user-defined>
    <meta:user-defined meta:name="OVERHEIDop.GmbID/DC.identifier">gmb-2025-136723</meta:user-defined>
    <meta:user-defined meta:name="OVERHEIDop.versieInformatie"/>
  </office:meta>
</office:document-meta>
</file>