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inkenstraat 2 5725BK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2 padelbanen, 25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67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4153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Gemeente Asten - aanvraag omgevingsvergunning, Vinkenstraat 2 5725BK Heusden,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22</meta:user-defined>
    <meta:user-defined meta:name="OVERHEIDop.GmbID/DC.identifier">gmb-2025-136722</meta:user-defined>
    <meta:user-defined meta:name="OVERHEIDop.versieInformatie"/>
  </office:meta>
</office:document-meta>
</file>