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972f6b-1725-4343-999e-c187e98331c0.jpg" manifest:media-type="image/x-eps"/>
  <manifest:file-entry manifest:full-path="Pictures/Afbeelding2i3b1f97af-90d7-4965-9939-0bedadbf4b79.jpg" manifest:media-type="image/x-eps"/>
  <manifest:file-entry manifest:full-path="Pictures/afb929469264i69bb7d1a-8b03-4438-bc5e-2f46ec05b5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office:automatic-styles>
  <office:body>
    <office:text>
      <text:p text:style-name="new_page_staatscourant"/>
      <text:p text:style-name="single-kop-titel">2025-03-27 Lama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347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bevoorrading van winkelcentrum De Klop plaats vindt aan de Lamadreef;</text:p>
            <text:p text:style-name="common-al">
            <text:span text:style-name="nadrukvet">dat</text:span>
          </text:p>
            <text:p text:style-name="common-al">voor deze bevoorrading een laad- en losgelegenheid wordt aangelegd;</text:p>
            <text:p text:style-name="common-al"/>
            <text:p text:style-name="common-al">
            <text:span text:style-name="nadrukvet">dat </text:span>
          </text:p>
            <text:p text:style-name="common-al">op de Lamadreef er een parkeerverbodszone wordt ingesteld om te voorkomen dat de laad- en losgelegenheid wordt geblokkeerd door geparkeerde voertuigen alsmede om er voor te zorgen dat bestel- en vrachtauto’s vrije doorgang hebben;</text:p>
            <text:p text:style-name="common-al"/>
            <text:p text:style-name="common-al">
            <text:span text:style-name="nadrukvet">dat </text:span>
          </text:p>
            <text:p text:style-name="common-al">met deze verkeersmaatregel het niet langer is toegestaan om buiten de parkeervakken te park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Lamadreef </text:span> (ter hoogte van zijgevel Amazonedreef huisnummer 25A (begin zone), ter hoogte van zijgevel huisnummer 2 t/m 20 even (einde zone) en tegenover zijgevel huisnummer 66 (einde zone); wegvak tussen Amazonedreef huisnummer 25 en Amazonedreef huisnummer 33)</text:p>
            <text:p text:style-name="common-al"/>
            <text:p text:style-name="common-al"/>
            <text:p text:style-name="common-al">Vaststellen: Begin en einde parkeerverbodszone (bord E1 conform Bijlage 1 van het RVV 1990 met de aanduiding zone)</text:p>
            <text:p text:style-name="common-al"/>
            <text:p text:style-name="common-al">
            <draw:frame><draw:text-box><text:section text:name="plaatje_id1-3-2-2-1-56-1" text:style-name="plaatje">
              <text:p text:style-name="illustratie_id1-3-2-2-1-56-1-1"><draw:frame draw:style-name="illustratie_id1-3-2-2-1-56-1-1" text:anchor-type="paragraph" svg:width="20mm" svg:height="25.099999999999998mm"><draw:image xlink:href="Pictures/Afbeelding1id8972f6b-1725-4343-999e-c187e98331c0.jpg" xlink:type="simple"/></draw:frame></text:p>
            </text:section></draw:text-box></draw:frame>
            <draw:frame><draw:text-box><text:section text:name="plaatje_id1-3-2-2-1-56-2" text:style-name="plaatje">
              <text:p text:style-name="illustratie_id1-3-2-2-1-56-2-1"><draw:frame draw:style-name="illustratie_id1-3-2-2-1-56-2-1" text:anchor-type="paragraph" svg:width="20mm" svg:height="25.099999999999998mm"><draw:image xlink:href="Pictures/Afbeelding2i3b1f97af-90d7-4965-9939-0bedadbf4b79.jpg" xlink:type="simple"/></draw:frame></text:p>
            </text:section></draw:text-box></draw:frame>
          </text:p>
            <text:p text:style-name="common-al">E1 begin en einde zone</text:p>
            <text:p text:style-name="common-al">
            <draw:frame><draw:text-box><text:section text:name="plaatje_id1-3-2-2-1-58-1" text:style-name="plaatje">
              <text:p text:style-name="illustratie_id1-3-2-2-1-58-1-1"><draw:frame draw:style-name="illustratie_id1-3-2-2-1-58-1-1" text:anchor-type="paragraph" svg:width="150mm" svg:height="143.3mm"><draw:image xlink:href="Pictures/afb929469264i69bb7d1a-8b03-4438-bc5e-2f46ec05b557.png" xlink:type="simple"/></draw:frame></text:p>
            </text:section></draw:text-box></draw:frame>
          </text:p>
            <text:p text:style-name="common-al">Uitsnede bordenplan</text:p>
            <text:p text:style-name="common-al"/>
            <text:p text:style-name="common-al">Utrecht, 27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text:span><text:span text:style-name="nadrukvet">maart</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6">
              <text:list-item text:style-override="id1-3-2-2-1-86-1">
                <text:number>•</text:number>
                <text:p text:style-name="al">uw naam en adres, datum en handtekening én een telefoonnummer waarop u tijdens kantooruren te bereiken bent;</text:p>
              </text:list-item>
              <text:list-item text:style-override="id1-3-2-2-1-8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6-3">
                <text:number>•</text:number>
                <text:p text:style-name="al">de reden waarom u vindt dat het besluit onjuist is;</text:p>
              </text:list-item>
              <text:list-item text:style-override="id1-3-2-2-1-8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2-1" style:parent-style-name="Standard">
      <style:paragraph-properties style:line-spacing="0mm" style:text-autospace="none" ofo:line-height="0.001cm"/>
    </style:style>
    <style:style style:family="graphic" style:name="illustratie_id1-3-2-2-1-56-2-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7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parkeerverbodszone (bord E1 conform Bijlage 1 van het RVV 1990 met de aanduiding zone) - Lamadreef  (ter hoogte van zijgevel Amazonedreef huisnummer 25A (begin zone), ter hoogte van zijgevel huisnummer 2 t/m 20 even (einde zone) en tegenover zijgevel huisnummer 66 (einde zo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34798</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3-27 Lamadreef, Overvecht, Parkeerverbod, Verkeersmaatregelen Gemeente Utrecht</meta:user-defined>
    <meta:user-defined meta:name="DCTERMS.W3CDTF/DCTERMS.available">2025-03-31</meta:user-defined>
    <meta:user-defined meta:name="DCTERMS.W3CDTF/OVERHEIDop.jaargang">2025</meta:user-defined>
    <meta:user-defined meta:name="OVERHEIDop.publicationIssue">136719</meta:user-defined>
    <meta:user-defined meta:name="OVERHEIDop.GmbID/DC.identifier">gmb-2025-136719</meta:user-defined>
    <meta:user-defined meta:name="OVERHEIDop.versieInformatie"/>
  </office:meta>
</office:document-meta>
</file>