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ring grond en water bij Galgekade 11 Z1 in Roelofarendsveen</text:p>
      <text:section text:name="regeling_id1-3-2" text:style-name="regeling">
        <text:section text:name="aanhef_id1-3-2-1" text:style-name="aanhef">
          <text:section text:name="preambule_id1-3-2-1-1" text:style-name="preambule">
            <text:p text:style-name="al">De gemeente Kaag en Braassem is voornemens om een perceel grond en water te verhuren, plaatselijk bekend bij Galgekade 11 Z1 in Roelofarendsveen, kadastraal bekend Alkemade, sectie K, de nummers 727 en 5414 (beide gedeeltelijk). Het betreft ca. 55 m² grond en water, nu in gebruik als berm en openbaar water. </text:p>
            <text:p text:style-name="al">
            <text:span text:style-name="nadrukcur">Motivering</text:span>
          </text:p>
            <text:p text:style-name="al">De gemeente zal de betrokken grond en water verhuren aan eigenaar van de onlangs geheel vernieuwde recreatieve woonark die op genoemd adres aanwezig is. Het gemeentebestuur is op basis van de Nota grondbeleid 2024-2027 van oordeel dat de beoogde huurder de enige serieuze gegadigde voor deze verhuring is. De huursom is bepaald op basis van de Grondprijzenbrief 2024.</text:p>
            <text:p text:style-name="al">
            <text:span text:style-name="nadrukcur">Vervaltermijn.</text:span>
          </text:p>
            <text:p text:style-name="al">Als u het niet eens bent met deze voorgenomen verhuring,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huring in te gaan.</text:p>
            <text:p text:style-name="al">
            <text:span text:style-name="nadrukcur">Meer informatie.</text:span>
          </text:p>
            <text:p text:style-name="al">Als u over deze verhuring vragen heeft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7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huring grond en water bij Galgekade 11 Z1 in Roelofarendsveen</meta:user-defined>
    <meta:user-defined meta:name="DCTERMS.W3CDTF/DCTERMS.available">2025-03-31</meta:user-defined>
    <meta:user-defined meta:name="DCTERMS.W3CDTF/OVERHEIDop.jaargang">2025</meta:user-defined>
    <meta:user-defined meta:name="OVERHEIDop.publicationIssue">136716</meta:user-defined>
    <meta:user-defined meta:name="OVERHEIDop.GmbID/DC.identifier">gmb-2025-136716</meta:user-defined>
    <meta:user-defined meta:name="OVERHEIDop.versieInformatie"/>
  </office:meta>
</office:document-meta>
</file>