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26367c-8c7f-4283-9277-d0ce18946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3-1">
      <text:list-level-style-bullet text:bullet-char="•" text:level="1">
        <style:list-level-properties text:min-label-width="10mm"/>
      </text:list-level-style-bullet>
    </text:list-style>
    <text:list-style style:name="id1-3-2-1-1-20-2-3-2">
      <text:list-level-style-bullet text:bullet-char="•" text:level="1">
        <style:list-level-properties text:min-label-width="10mm"/>
      </text:list-level-style-bullet>
    </text:list-style>
    <text:list-style style:name="id1-3-2-1-1-20-2-3-3">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9-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DIVERSE VERKEERSMAATREGELEN   DOETINCHEMSESTRAAT TE MIDDELHARNIS  (Verkeersbesluit gemeente Goeree-Overflakkee)</text:p>
      <text:section text:name="regeling_id1-3-2" text:style-name="regeling">
        <text:section text:name="aanhef_id1-3-2-1" text:style-name="aanhef">
          <text:section text:name="afkondiging_id1-3-2-1-1" text:style-name="afkondiging">
            <text:p text:style-name="afkondiging_top"/>
            <text:p text:style-name="al"/>
            <text:p text:style-name="al">Ons kenmerk: Z-23-15087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Goeree-Overflakkee;</text:p>
              </text:list-item>
            </text:list>
            <text:list text:style-name="id1-3-2-1-1-20">
              <text:list-item text:style-override="id1-3-2-1-1-20-1">
                <text:number>•</text:number>
                <text:p text:style-name="al">de in dit verkeersbesluit genoemde weg zowel binnen als buiten de bebouwde kom van de kern Middelharnis ligt;</text:p>
              </text:list-item>
              <text:list-item text:style-override="id1-3-2-1-1-20-2">
                <text:number>•</text:number>
                <text:p text:style-name="al">het in dit verkeersbesluit gaat over de Doetinchemsestraat, waarbij de straat opgedeeld wordt in drie wegvakken om zo de verschillende verkeersmaatregelen nader toe te lichten:</text:p>
                <text:list text:style-name="id1-3-2-1-1-20-2-3">
                  <text:list-item text:style-override="id1-3-2-1-1-20-2-3-1">
                    <text:number>•</text:number>
                    <text:p text:style-name="al">Deel 1, vanaf kruising Koningin Julianaweg tot voor de Rottenburgseweg;</text:p>
                  </text:list-item>
                  <text:list-item text:style-override="id1-3-2-1-1-20-2-3-2">
                    <text:number>•</text:number>
                    <text:p text:style-name="al">Deel 2, vanaf Rottenburgseweg tot de bebouwde komgrens;</text:p>
                  </text:list-item>
                  <text:list-item text:style-override="id1-3-2-1-1-20-2-3-3">
                    <text:number>•</text:number>
                    <text:p text:style-name="al">Deel 3, vanaf de bebouwde komgrens tot en met de Zuidelijke Randweg;</text:p>
                  </text:list-item>
                </text:list>
              </text:list-item>
              <text:list-item text:style-override="id1-3-2-1-1-20-3">
                <text:number>•</text:number>
                <text:p text:style-name="al">de Doetinchemsestraat, in de huidige situatie, binnen de bebouwde kom een gebiedsontsluitingsweg is waarop een maximumsnelheid geldt van 50 km/u;</text:p>
              </text:list-item>
              <text:list-item text:style-override="id1-3-2-1-1-20-4">
                <text:number>•</text:number>
                <text:p text:style-name="al">de Doetinchemsestraat, in de huidige situatie, buiten de bebouwde kom een gebiedsontsluitingsweg is waarop een maximumsnelheid geldt van 80 km/u;</text:p>
              </text:list-item>
              <text:list-item text:style-override="id1-3-2-1-1-20-5">
                <text:number>•</text:number>
                <text:p text:style-name="al">uit onderzoek is gebleken dat het verkeer op de Doetinchemsestraat jaarlijks toeneemt;</text:p>
              </text:list-item>
              <text:list-item text:style-override="id1-3-2-1-1-20-6">
                <text:number>•</text:number>
                <text:p text:style-name="al">de Doetinchemsestraat wordt gebruikt als ontsluitingsroute van en naar het centrum van Middelharnis;</text:p>
              </text:list-item>
              <text:list-item text:style-override="id1-3-2-1-1-20-7">
                <text:number>•</text:number>
                <text:p text:style-name="al">de Doetinchemsestraat deze functie in de toekomst zal behouden;</text:p>
              </text:list-item>
              <text:list-item text:style-override="id1-3-2-1-1-20-8">
                <text:number>•</text:number>
                <text:p text:style-name="al">er veel verschillende groepen verkeersdeelnemers zoals automobilisten, fietsers en vrachtverkeer gebruik maken van de Doetinchemsestraat; </text:p>
              </text:list-item>
              <text:list-item text:style-override="id1-3-2-1-1-20-9">
                <text:number>•</text:number>
                <text:p text:style-name="al">er veel verkeersonveilige situaties plaatsvinden op de verschillende wegvakken en kruisingen van de Doetinchemsestraat;</text:p>
              </text:list-item>
              <text:list-item text:style-override="id1-3-2-1-1-20-10">
                <text:number>•</text:number>
                <text:p text:style-name="al">deze verkeersonveilige situaties van zodanige aard zijn dat de kruisingen Doetinchemsestraat-Rottenburgseweg en Doetinchemsestraat-Zuidelijke Randweg behoren tot de verkeersonveiligste kruispunten binnen de gemeente; </text:p>
              </text:list-item>
              <text:list-item text:style-override="id1-3-2-1-1-20-11">
                <text:number>•</text:number>
                <text:p text:style-name="al">de gemeente van mening is dat de Doetinchemsestraat (verkeers-)veilig moet zijn ingericht voor alle weggebruikers;</text:p>
              </text:list-item>
              <text:list-item text:style-override="id1-3-2-1-1-20-12">
                <text:number>•</text:number>
                <text:p text:style-name="al">de gemeente van mening is dat de snelheid van 50 km/u niet past bij de vorm, functie en gebruik van de Doetinchemsestraat op het gedeelte tussen de Koningin Julianaweg en de Rottenburgseweg; </text:p>
              </text:list-item>
              <text:list-item text:style-override="id1-3-2-1-1-20-13">
                <text:number>•</text:number>
                <text:p text:style-name="al">de gemeente om de hierboven genoemde redenen de Doetinchemsestraat vanaf de Koningin Julianaweg tot en met de Zuidelijke Randweg verkeersveiliger wil inrichten;</text:p>
              </text:list-item>
              <text:list-item text:style-override="id1-3-2-1-1-20-14">
                <text:number>•</text:number>
                <text:p text:style-name="al">de gemeente de volgende verkeersmaatregelen uitvoert om de verkeersveiligheid en leefbaarheid op de Doetinchemsestraat en de doorstroming Zuidelijke Randweg te verbeteren;</text:p>
              </text:list-item>
            </text:list>
            <text:p text:style-name="al"/>
            <text:p text:style-name="al">
            <text:span text:style-name="nadrukcur">Deel 1, vanaf de kruising Koning</text:span>
            <text:span text:style-name="nadrukcur">in</text:span>
            <text:span text:style-name="nadrukcur"> Julianaweg tot de voor de Rottenburgseweg</text:span>
          </text:p>
            <text:list text:style-name="id1-3-2-1-1-23">
              <text:list-item text:style-override="id1-3-2-1-1-23-1">
                <text:number>•</text:number>
                <text:p text:style-name="al">dit deel van de Doetinchemsestraat nu nog aangemerkt is als gebiedsontsluitingsweg met een maximaal toegestane snelheid van 50 km/u (hierna: GOW50) en waar men voorrang heeft op de zijstraten;</text:p>
              </text:list-item>
              <text:list-item text:style-override="id1-3-2-1-1-23-2">
                <text:number>•</text:number>
                <text:p text:style-name="al">de Doetinchemsestraat door de aanwezigheid van woningen naast een verkeersfunctie ook een verblijfsfunctie heeft;</text:p>
              </text:list-item>
              <text:list-item text:style-override="id1-3-2-1-1-23-3">
                <text:number>•</text:number>
                <text:p text:style-name="al">de gemeente van mening is dat door de wegcategorisering als GOW50 de verblijfsfunctie van deze weg niet goed tegen de verkeersfunctie is afgewogen;</text:p>
              </text:list-item>
              <text:list-item text:style-override="id1-3-2-1-1-23-4">
                <text:number>•</text:number>
                <text:p text:style-name="al">de gemeente van mening is dat de Doetinchemsestraat zowel een verblijfsfunctie heeft door de aangrenzende woningen en de nabijheid van scholen alsmede een verkeersfunctie heeft als invalsweg van en naar het centrum van Middelharnis;</text:p>
              </text:list-item>
              <text:list-item text:style-override="id1-3-2-1-1-23-5">
                <text:number>•</text:number>
                <text:p text:style-name="al">de Doetinchemsestraat daarnaast onderdeel is van een OV-route;</text:p>
              </text:list-item>
              <text:list-item text:style-override="id1-3-2-1-1-23-6">
                <text:number>•</text:number>
                <text:p text:style-name="al">het tegelijkertijd van belang is om een maximumsnelheid van 30 km/u in te stellen, vanwege de nabijheid van scholen en leefbaarheid voor omwonenden;</text:p>
              </text:list-item>
              <text:list-item text:style-override="id1-3-2-1-1-23-7">
                <text:number>•</text:number>
                <text:p text:style-name="al">het niet mogelijk is om deze weg veilig volgens de richtlijnen voor een GOW50 in te richten, omdat er geen aparte voorzieningen voor fietsers gerealiseerd kan worden en het niet mogelijk is om de parkeervakken die zich nu langs de weg bevinden op te heffen;</text:p>
              </text:list-item>
              <text:list-item text:style-override="id1-3-2-1-1-23-8">
                <text:number>•</text:number>
                <text:p text:style-name="al">dit deel van de Doetinchemsestraat daarom gecategoriseerd en ingericht dient te worden als een gebiedsontsluitingsweg waar een maximale toegestane snelheid van 30 km/u moet gaan gelden;</text:p>
              </text:list-item>
              <text:list-item text:style-override="id1-3-2-1-1-23-9">
                <text:number>•</text:number>
                <text:p text:style-name="al">hierdoor de 30 km/u zone wordt uitgebreid (dan wel verplaatst) naar de kruising met de Rottenburgseweg;</text:p>
              </text:list-item>
              <text:list-item text:style-override="id1-3-2-1-1-23-10">
                <text:number>•</text:number>
                <text:p text:style-name="al">de bestaande voorrangsregelingen (uitritconstructies) vanwege het belang van de doorstroming op de Doetinchemsestraat behouden blijven;</text:p>
              </text:list-item>
              <text:list-item text:style-override="id1-3-2-1-1-23-11">
                <text:number>•</text:number>
                <text:p text:style-name="al">het verlagen van de maximumsnelheid wordt ondersteund door snelheidsremmende maatregelen;</text:p>
              </text:list-item>
              <text:list-item text:style-override="id1-3-2-1-1-23-12">
                <text:number>•</text:number>
                <text:p text:style-name="al">veel voetgangers de Doetinchemsestraat oversteken ter hoogte van de kruising met de Rembrandtlaan en de Kastanjelaan;</text:p>
              </text:list-item>
              <text:list-item text:style-override="id1-3-2-1-1-23-13">
                <text:number>•</text:number>
                <text:p text:style-name="al">hier nu geen veilige oversteekplaats is, terwijl de oversteek onderdeel is van een schoolroute naar een basisschool verderop in de Kastanjelaan;</text:p>
              </text:list-item>
              <text:list-item text:style-override="id1-3-2-1-1-23-14">
                <text:number>•</text:number>
                <text:p text:style-name="al">er op de Doetinchemsestraat, ter hoogte van de Kastanjelaan, een nieuwe voetgangersoversteekplaats (zebrapad) wordt aangelegd om de veiligheid en oversteekbaarheid van de voetganger op deze locatie te vergroten;</text:p>
              </text:list-item>
            </text:list>
            <text:p text:style-name="al"/>
            <text:p text:style-name="al">
            <text:span text:style-name="nadrukcur">Deel 2, vanaf de Rottenburgseweg tot de bebouwde komgrens</text:span>
          </text:p>
            <text:list text:style-name="id1-3-2-1-1-26">
              <text:list-item text:style-override="id1-3-2-1-1-26-1">
                <text:number>•</text:number>
                <text:p text:style-name="al">de kruising van de Doetinchemsestraat met de Rottenburgseweg ingericht is als een voorrangskruising; </text:p>
              </text:list-item>
              <text:list-item text:style-override="id1-3-2-1-1-26-2">
                <text:number>•</text:number>
                <text:p text:style-name="al">de kruising als onoverzichtelijk wordt ervaren;</text:p>
              </text:list-item>
              <text:list-item text:style-override="id1-3-2-1-1-26-3">
                <text:number>•</text:number>
                <text:p text:style-name="al">de kruising behoort tot een van de meest verkeersonveilige locaties binnen de gemeente;</text:p>
              </text:list-item>
              <text:list-item text:style-override="id1-3-2-1-1-26-4">
                <text:number>•</text:number>
                <text:p text:style-name="al">de verkeersveiligheid, leefbaarheid en doorstroming structureel verbeterd kunnen worden door de voorrangskruising te vervangen door een rotonde;</text:p>
              </text:list-item>
              <text:list-item text:style-override="id1-3-2-1-1-26-5">
                <text:number>•</text:number>
                <text:p text:style-name="al">conform het Duurzaam Veilig principe, op de rotonde zowel de voetgangers als de (brom)fietsers binnen de bebouwde kom voorrang hebben; </text:p>
              </text:list-item>
              <text:list-item text:style-override="id1-3-2-1-1-26-6">
                <text:number>•</text:number>
                <text:p text:style-name="al">hiermee de kwetsbaarheid van deze weggebruikers op de rotonde wordt benadrukt en de veiligheid van deze weggebruikers wordt verzekerd;</text:p>
              </text:list-item>
              <text:list-item text:style-override="id1-3-2-1-1-26-7">
                <text:number>•</text:number>
                <text:p text:style-name="al">de routering voor de fietser en bromfietser verder niet verandert; </text:p>
              </text:list-item>
            </text:list>
            <text:p text:style-name="al"/>
            <text:p text:style-name="al">
            <text:span text:style-name="nadrukcur">Deel 3, vanaf de bebouwde komgrens tot en met de Zuidelijke Randweg</text:span>
          </text:p>
            <text:list text:style-name="id1-3-2-1-1-29">
              <text:list-item text:style-override="id1-3-2-1-1-29-1">
                <text:number>•</text:number>
                <text:p text:style-name="al">de kruising van de Doetinchemsestraat met de Zuidelijke Randweg ingericht is als een voorrangskruising;</text:p>
              </text:list-item>
              <text:list-item text:style-override="id1-3-2-1-1-29-2">
                <text:number>•</text:number>
                <text:p text:style-name="al">de kruising als onoverzichtelijk wordt ervaren;</text:p>
              </text:list-item>
              <text:list-item text:style-override="id1-3-2-1-1-29-3">
                <text:number>•</text:number>
                <text:p text:style-name="al">de kruising behoort tot een van de grootste verkeersveiligheidsknelpunten binnen de gemeente;</text:p>
              </text:list-item>
              <text:list-item text:style-override="id1-3-2-1-1-29-4">
                <text:number>•</text:number>
                <text:p text:style-name="al">gemeente om deze redenen de voorrangskruising wil vervangen voor eveneens een rotonde;</text:p>
              </text:list-item>
              <text:list-item text:style-override="id1-3-2-1-1-29-5">
                <text:number>•</text:number>
                <text:p text:style-name="al">een rotonde zorgt voor een betere doorstroming en de verkeersveiligheid ter plaatse vergroot;  </text:p>
              </text:list-item>
            </text:list>
            <text:p text:style-name="al"/>
            <text:p text:style-name="al">
            <text:span text:style-name="nadrukcur">Concluderend</text:span>
          </text:p>
            <text:list text:style-name="id1-3-2-1-1-32">
              <text:list-item text:style-override="id1-3-2-1-1-32-1">
                <text:number>•</text:number>
                <text:p text:style-name="al">met deze verkeersmaatregelen wordt gezorgd voor het verzekeren van de veiligheid op de weg alsmede het beschermen van de weggebruikers en passagiers;</text:p>
              </text:list-item>
              <text:list-item text:style-override="id1-3-2-1-1-32-2">
                <text:number>•</text:number>
                <text:p text:style-name="al">met deze verkeersmaatregelen de wegen zoveel mogelijk in stand worden gehouden en de bruikbaarheid en de veiligheid wordt gewaarborgd; </text:p>
              </text:list-item>
              <text:list-item text:style-override="id1-3-2-1-1-32-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32-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32-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34">
              <text:list-item text:style-override="id1-3-2-1-1-34-1">
                <text:number>•</text:number>
                <text:p text:style-name="al">
                <text:span text:style-name="nadrukvet">Mede gelet op</text:span>
              </text:p>
              </text:list-item>
              <text:list-item text:style-override="id1-3-2-1-1-34-2">
                <text:number>•</text:number>
                <text:p text:style-name="al">artikel 24 van het BABW is overleg gepleegd met de politie inzake de handhaafbaarheid.</text:p>
              </text:list-item>
              <text:list-item text:style-override="id1-3-2-1-1-34-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p text:style-name="al"/>
            <text:p text:style-name="al">
            <text:span text:style-name="nadrukcur">Deel 1, vanaf de kruising Koning</text:span>
            <text:span text:style-name="nadrukcur">in</text:span>
            <text:span text:style-name="nadrukcur"> Julianaweg tot de voor de Rottenburgseweg</text:span>
          </text:p>
            <text:list text:style-name="id1-3-2-1-1-40">
              <text:list-item text:style-override="id1-3-2-1-1-40-1">
                <text:number>1.</text:number>
                <text:p text:style-name="al">tot het uitbreiden van het de 30 km/u zone op de Doetinchemsestraat vanaf de kruising met de Koningin Julianaweg naar de kruising met de Rottenburgseweg te Middelharnis, door het verplaatsen van de verkeersborden A0130zb en A0230ze en het verwijderen van de verkeersborden A0130zb en A0230ze op alle tussengelegen zijstraten conform model van bijlage I van het reglement verkeersregels en verkeerstekens 1990;</text:p>
              </text:list-item>
              <text:list-item text:style-override="id1-3-2-1-1-40-2">
                <text:number>2.</text:number>
                <text:p text:style-name="al">tot het aanwijzen van een voetgangersoversteekplaats op de Doetinchemsestraat aan de zuidzijde van de kruising met de Rembrandtlaan en Kastanjelaan te Middelharnis, door het plaatsen van de verkeersborden L02 en het aanbrengen van wegmarkering in de vorm van strepen zoals bedoeld in de Uitvoeringsvoorschriften van het Besluit administratieve bepalingen inzake het wegverkeer;</text:p>
              </text:list-item>
            </text:list>
            <text:p text:style-name="al"/>
            <text:p text:style-name="al">
            <text:span text:style-name="nadrukcur">Deel 2, vanaf de Rottenburgseweg tot de bebouwde komgrens</text:span>
          </text:p>
            <text:list text:style-name="id1-3-2-1-1-43">
              <text:list-item text:style-override="id1-3-2-1-1-43-1">
                <text:number>3.</text:number>
                <text:p text:style-name="al">tot het intrekken en verwijderen van alle verkeersbesluitplichtige verkeersregels en verkeerstekens op de kruising Doetinchemsestraat met de Rottenburgseweg te Middelharnis;</text:p>
              </text:list-item>
              <text:list-item text:style-override="id1-3-2-1-1-43-2">
                <text:number>4.</text:number>
                <text:p text:style-name="al">tot het aanleggen en instellen van een rotonde op de kruising Doetinchemsestraat met de Rottenburgseweg te Middelharnis, door het plaatsen van de verkeersborden D01 op het middeneiland tegenover de toeleidende wegen conform model van bijlage I van het reglement verkeersregels en verkeerstekens 1990;</text:p>
              </text:list-item>
              <text:list-item text:style-override="id1-3-2-1-1-43-3">
                <text:number>5.</text:number>
                <text:p text:style-name="al">tot het instellen van een gebod op het verplicht aan de rechterzijde voorbij gaan van de betreffende verkeersborden nabij de rotonde op de Rottenburgseweg te Middelharnis, door het plaatsen van verkeersborden D02 conform model van bijlage I van het reglement verkeersregels en verkeerstekens 1990;</text:p>
              </text:list-item>
              <text:list-item text:style-override="id1-3-2-1-1-43-4">
                <text:number>6.</text:number>
                <text:p text:style-name="al">tot het aanwijzen van voetgangersoversteekplaatsen op alle vier de toeleidende wegen naar de rotonde Doetinchemsestraat met de Rottenburgseweg te Middelharnis, door het plaatsen van de verkeersborden L02 conform model van bijlage I van het reglement verkeersregels en verkeerstekens 1990 en het aanbrengen van wegmarkering in de vorm van strepen zoals bedoeld in de Uitvoeringsvoorschriften van het Besluit administratieve bepalingen inzake het wegverkeer;</text:p>
              </text:list-item>
              <text:list-item text:style-override="id1-3-2-1-1-43-5">
                <text:number>7.</text:number>
                <text:p text:style-name="al">tot het instellen van diverse voorrangsregelingen op de rotonde Doetinchemsestraat met de Rottenburgseweg te Middelharnis waardoor verkeer op rotonde voorrang heeft op verkeer welke de rotonde op wil rijden, alsmede brom-/fietsers welke voorrang hebben op het overige verkeer, door het plaatsen van de verkeersborden B06 conform model van bijlage I van het reglement verkeersregels en verkeerstekens 1990 en het aanbrengen van wegmarkering in de vorm van haaientanden zoals bedoeld in de Uitvoeringsvoorschriften van het Besluit administratieve bepalingen inzake het wegverkeer;</text:p>
              </text:list-item>
              <text:list-item text:style-override="id1-3-2-1-1-43-6">
                <text:number>8.</text:number>
                <text:p text:style-name="al">tot het instellen van in een richting bereden verplichte bromfietspaden aan de noordzijde gelegen, naast en behorende bij, de rotonde Doetinchemsestraat met de Rottenburgseweg te Middelharnis, door het plaatsen van de verkeersborden G12a conform model van bijlage I van het reglement verkeersregels en verkeerstekens 1990;</text:p>
              </text:list-item>
              <text:list-item text:style-override="id1-3-2-1-1-43-7">
                <text:number>9.</text:number>
                <text:p text:style-name="al">tot het instellen van in twee richtingen bereden verplichte bromfietspaden aan de zuidzijde gelegen, naast en behorende bij, de rotonde Doetinchemsestraat met de Rottenburgseweg te Middelharnis, door het plaatsen van de verkeersborden G12a met onderborden OB505 conform model van bijlage I van het reglement verkeersregels en verkeerstekens 1990;</text:p>
              </text:list-item>
            </text:list>
            <text:p text:style-name="al"/>
            <text:list text:style-name="id1-3-2-1-1-45">
              <text:list-item text:style-override="id1-3-2-1-1-45-1">
                <text:number>10.</text:number>
                <text:p text:style-name="al">tot het instellen van een voorrangsregeling op de kruising Doetinchemsestraat met de Korendreef te Middelharnis, door het door het plaatsen van verkeersborden B04, B05 en B06 conform model van bijlage I van het reglement verkeersregels en verkeerstekens 1990 en het aanbrengen van wegmarkering in de vorm van haaientanden zoals bedoeld in de Uitvoeringsvoorschriften van het Besluit administratieve bepalingen inzake het wegverkeer;</text:p>
              </text:list-item>
              <text:list-item text:style-override="id1-3-2-1-1-45-2">
                <text:number>11.</text:number>
                <text:p text:style-name="al">tot het instellen van een in twee richtingen bereden verplicht bromfietspad vanaf de Korendreef naar de rotonde met de Rottenburgseweg te Middelharnis, door het plaatsen van verkeersbord G12a met onderbord OB505 conform model van bijlage I van het reglement verkeersregels en verkeerstekens 1990;</text:p>
              </text:list-item>
            </text:list>
            <text:list text:style-name="id1-3-2-1-1-46">
              <text:list-item text:style-override="id1-3-2-1-1-46-1">
                <text:number>12.</text:number>
                <text:p text:style-name="al">tot het instellen van een gebod op het verplicht aan de rechterzijde voorbij gaan van de betreffende verkeersborden op de Doetinchemsestraat nabij de Korendreef, door het plaatsen van verkeersborden D02 conform model van bijlage I van het reglement verkeersregels en verkeerstekens 1990;</text:p>
              </text:list-item>
            </text:list>
            <text:p text:style-name="al"/>
            <text:p text:style-name="al">
            <text:span text:style-name="nadrukcur">Deel 3, vanaf de bebouwde komgrens tot en met de Zuidelijke Randweg</text:span>
          </text:p>
            <text:list text:style-name="id1-3-2-1-1-49">
              <text:list-item text:style-override="id1-3-2-1-1-49-1">
                <text:number>13.</text:number>
                <text:p text:style-name="al">tot het intrekken en verwijderen van alle verkeersbesluitplichtige verkeersregels en verkeerstekens (uitgezonderd de verkeersborden H01 en H02 conform model van bijlage I van het reglement verkeersregels en verkeerstekens 1990) op de kruising Doetinchemsestraat met de Zuidelijke Randweg te Middelharnis;</text:p>
              </text:list-item>
              <text:list-item text:style-override="id1-3-2-1-1-49-2">
                <text:number>14.</text:number>
                <text:p text:style-name="al">tot het aanleggen en instellen van een rotonde op de kruising Doetinchemsestraat met de Zuidelijke Randweg te Middelharnis, door het plaatsen van de verkeersborden D01 op het middeneiland tegenover de toeleidende wegen conform model van bijlage I van het reglement verkeersregels en verkeerstekens 1990;</text:p>
              </text:list-item>
              <text:list-item text:style-override="id1-3-2-1-1-49-3">
                <text:number>15.</text:number>
                <text:p text:style-name="al">tot het aanwijzen van de Zuidelijke Randweg te Middelharnis als voorrangsweg door het plaatsen van de verkeersborden B01 op het middeneiland tegenover de toeleidende wegen conform model van bijlage I van het reglement verkeersregels en verkeerstekens 1990;</text:p>
              </text:list-item>
              <text:list-item text:style-override="id1-3-2-1-1-49-4">
                <text:number>16.</text:number>
                <text:p text:style-name="al">tot het instellen van een gebod op het verplicht aan de rechterzijde voorbij gaan van de betreffende verkeersborden op de Doetinchemsestraat nabij rotonde met de Zuidelijke Randweg te Middelharnis, door het plaatsen van verkeersborden D02 conform model van bijlage I van het reglement verkeersregels en verkeerstekens 1990;</text:p>
              </text:list-item>
              <text:list-item text:style-override="id1-3-2-1-1-49-5">
                <text:number>17.</text:number>
                <text:p text:style-name="al">tot het instellen van diverse voorrangsregelingen op de rotonde Doetinchemsestraat met de Zuidelijke Randweg te Middelharnis waardoor verkeer op rotonde voorrang heeft op verkeer welke de rotonde op wil rijden, door het plaatsen van de verkeersborden B06 conform model van bijlage I van het reglement verkeersregels en verkeerstekens 1990 en het aanbrengen van wegmarkering in de vorm van haaientanden zoals bedoeld in de Uitvoeringsvoorschriften van het Besluit administratieve bepalingen inzake het wegverkeer;</text:p>
              </text:list-item>
              <text:list-item text:style-override="id1-3-2-1-1-49-6">
                <text:number>18.</text:number>
                <text:p text:style-name="al">tot het instellen van een in twee richtingen bereden verplicht bromfietspad vanaf de zuidzijde van de rotonde naar de Doetinchemsestraat te Middelharnis, door het plaatsen van verkeersbord G12a met onderbord OB505 conform model van bijlage I van het reglement verkeersregels en verkeerstekens 1990;</text:p>
              </text:list-item>
              <text:list-item text:style-override="id1-3-2-1-1-49-7">
                <text:number>19.</text:number>
                <text:p text:style-name="al">tot het instellen van een voorrangsregeling op het verplichte bromfietspad gelegen naast de rotonde op de Zuidelijke Randweg, waardoor fietsers en bromfietsers voorrang moeten verlenen aan het verkeer op de Zuidelijke Randweg, door het plaatsen van de verkeersborden B06 conform model van bijlage I van het reglement verkeersregels en verkeerstekens 1990 en het aanbrengen van wegmarkering in de vorm van haaientanden zoals bedoeld in de Uitvoeringsvoorschriften van het Besluit administratieve bepalingen inzake het wegverkeer;</text:p>
              </text:list-item>
              <text:list-item text:style-override="id1-3-2-1-1-49-8">
                <text:number>20.</text:number>
                <text:p text:style-name="al">tot het gelsloten verklaren van de Zuidelijke Randweg te Middelharnis voor fietsers, bromfietsers en gehandicaptenvoertuigen, door het plaatsen van verkeersborden C15 conform model van bijlage I van het reglement verkeersregels en verkeerstekens 1990;</text:p>
              </text:list-item>
            </text:list>
            <text:p text:style-name="al"/>
            <text:list text:style-name="id1-3-2-1-1-51">
              <text:list-item text:style-override="id1-3-2-1-1-51-1">
                <text:number>21.</text:number>
                <text:p text:style-name="al">de verkeersmaatregelen vast te hebben gelegd op de hieronder opgenomen tekeningen met kenmerk 2024-012-001.A.2 d.d.: 27-02-2025.</text:p>
              </text:list-item>
            </text:list>
            <text:p text:style-name="al">
            <draw:frame><draw:text-box><text:section text:name="plaatje_id1-3-2-1-1-52-1" text:style-name="plaatje">
              <text:p text:style-name="illustratie_id1-3-2-1-1-52-1-1"><draw:frame draw:style-name="illustratie_id1-3-2-1-1-52-1-1" text:anchor-type="paragraph" svg:width="153mm" svg:height="107.29245283018867mm"><draw:image xlink:href="Pictures/Afbeelding1i6726367c-8c7f-4283-9277-d0ce18946c4c.png" xlink:type="simple"/></draw:frame></text:p>
            </text:section></draw:text-box></draw:frame>
          </text:p>
            <text:p text:style-name="al">Aldus besloten te Middelharnis, 05-03-2025 </text:p>
            <text:p text:style-name="al"/>
            <text:p text:style-name="al">Namens burgemeester en wethouders van de gemeente Goeree-Overflakkee,</text:p>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7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Diverse verkeersmaatregelen - Doetinchemsestraat te Middelharnis</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3-150875</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L2</meta:user-defined>
    <meta:user-defined meta:name="OVERHEIDop.verkeersbordcode">WM9</meta:user-defined>
    <dc:language>nl</dc:language>
    <meta:user-defined meta:name="OVERHEIDop.locatietype/OVERHEIDop.gebiedsmarkering">Weg</meta:user-defined>
    <meta:user-defined meta:name="DC.title">DIVERSE VERKEERSMAATREGELEN   DOETINCHEMSESTRAAT TE MIDDELHARNIS  (Verkeersbesluit gemeente Goeree-Overflakkee)</meta:user-defined>
    <meta:user-defined meta:name="DCTERMS.W3CDTF/DCTERMS.available">2025-04-02</meta:user-defined>
    <meta:user-defined meta:name="OVERHEIDop.externeBijlage">Locatietekening|exb-2025-11758</meta:user-defined>
    <meta:user-defined meta:name="DCTERMS.W3CDTF/OVERHEIDop.jaargang">2025</meta:user-defined>
    <meta:user-defined meta:name="OVERHEIDop.publicationIssue">136714</meta:user-defined>
    <meta:user-defined meta:name="OVERHEIDop.GmbID/DC.identifier">gmb-2025-136714</meta:user-defined>
    <meta:user-defined meta:name="OVERHEIDop.versieInformatie"/>
  </office:meta>
</office:document-meta>
</file>