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ngoeroewoning op de locatie Westfriese Zeedijk 1, 1744 H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10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7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0</meta:user-defined>
    <meta:user-defined meta:name="DCTERMS.abstract">Ontvangst aanvraag omgevingsvergunning Westfriese Zeedijk 1, 1744 HG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kangoeroewoning op de locatie Westfriese Zeedijk 1, 1744 HG in Sint Maart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11</meta:user-defined>
    <meta:user-defined meta:name="OVERHEIDop.GmbID/DC.identifier">gmb-2025-136711</meta:user-defined>
    <meta:user-defined meta:name="OVERHEIDop.versieInformatie"/>
  </office:meta>
</office:document-meta>
</file>