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Koningsspelen CBS de Wegwijzer 11-4-25 op de locatie Prins Bernhardstraat,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6-03-2025 een besluit genomen op de aanvraag met zaaknummer 19311588296 voor een evenementen vergunning voor Koningsspelen CBS de Wegwijzer 11-4-25 op de locatie Prins Bernhardstraat, Berkenwoude.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7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7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88296</meta:user-defined>
    <dc:language>nl</dc:language>
    <meta:user-defined meta:name="OVERHEIDop.locatietype/OVERHEIDop.gebiedsmarkering">Vlak</meta:user-defined>
    <meta:user-defined meta:name="DC.title">Kennisgeving besluit op aanvraag voor een evenementen vergunning voor Koningsspelen CBS de Wegwijzer 11-4-25 op de locatie Prins Bernhardstraat, Berkenwoude</meta:user-defined>
    <meta:user-defined meta:name="DCTERMS.W3CDTF/DCTERMS.available">2025-03-31</meta:user-defined>
    <meta:user-defined meta:name="DCTERMS.W3CDTF/OVERHEIDop.jaargang">2025</meta:user-defined>
    <meta:user-defined meta:name="OVERHEIDop.publicationIssue">136702</meta:user-defined>
    <meta:user-defined meta:name="OVERHEIDop.GmbID/DC.identifier">gmb-2025-136702</meta:user-defined>
    <meta:user-defined meta:name="OVERHEIDop.versieInformatie"/>
  </office:meta>
</office:document-meta>
</file>