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eenwijkerweg 116, 8397LG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1731 voor een Omgevingsvergunning op de locatie Steenwijkerweg 116, 8397LG De Blesse. De vergunning is verleend. Het besluit betreft:</text:p>
            <text:p text:style-name="common-al">kap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670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3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teenwijkerweg 116, 8397LG De Ble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00</meta:user-defined>
    <meta:user-defined meta:name="OVERHEIDop.GmbID/DC.identifier">gmb-2025-136700</meta:user-defined>
    <meta:user-defined meta:name="OVERHEIDop.versieInformatie"/>
  </office:meta>
</office:document-meta>
</file>