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415G 9521AL Nieuw-Buinen, [BGR01B11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110 Zuiderdiep Kavel 415G te Nieuw-Buinen - het plaatsen van een tijdelijke woonunit gedurende de bouw van de nieuwbouwwoning</text:p>
            <text:p text:style-name="common-al"/>
            <text:p text:style-name="common-al">
            <text:span text:style-name="nadrukvet">Ontvangen op:</text:span> 25-03-2025</text:p>
            <text:p text:style-name="common-al"/>
            <text:p text:style-name="common-al">
            <text:span text:style-name="nadrukvet">Locatie:</text:span> Zuiderdiep 415G 9521AL Nieuw-Buinen, [BGR01B11809]</text:p>
            <text:p text:style-name="common-al"/>
            <text:p text:style-name="common-al">
            <text:span text:style-name="nadrukvet">Projectomschrijving: </text:span>het plaatsen van een tijdelijke woonunit gedurende de bouw van de nieuwbouw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669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9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9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110</meta:user-defined>
    <meta:user-defined meta:name="DCTERMS.abstract">Zuiderdiep Kavel 415G te Nieuw-Buinen - het plaatsen van een tijdelijke woonunit gedurende de bouw van de nieuwbouw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415G 9521AL Nieuw-Buinen, [BGR01B11809],</meta:user-defined>
    <meta:user-defined meta:name="DCTERMS.W3CDTF/DCTERMS.available">2025-03-31</meta:user-defined>
    <meta:user-defined meta:name="DCTERMS.W3CDTF/OVERHEIDop.jaargang">2025</meta:user-defined>
    <meta:user-defined meta:name="OVERHEIDop.publicationIssue">136696</meta:user-defined>
    <meta:user-defined meta:name="OVERHEIDop.GmbID/DC.identifier">gmb-2025-136696</meta:user-defined>
    <meta:user-defined meta:name="OVERHEIDop.versieInformatie"/>
  </office:meta>
</office:document-meta>
</file>