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vensestraat 9 5731 S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vensestraat 9 5731SH Mierlo</text:p>
            <text:p text:style-name="common-al">Datum ontvangst: 25-03-2025</text:p>
            <text:p text:style-name="common-al">Omschrijving: het plaatsen van een videotoren</text:p>
            <text:p text:style-name="common-al">Zaaknummer: 177125562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68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56286</meta:user-defined>
    <meta:user-defined meta:name="DCTERMS.abstract">Oudvensestraat 9, Mierlo - het plaatsen van een video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Oudvensestraat 9 5731 SH Mierl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84</meta:user-defined>
    <meta:user-defined meta:name="OVERHEIDop.GmbID/DC.identifier">gmb-2025-136684</meta:user-defined>
    <meta:user-defined meta:name="OVERHEIDop.versieInformatie"/>
  </office:meta>
</office:document-meta>
</file>