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bij Broer voor het schenken van alcoholische dranken op de locatie Wijdstraat 26, 2801K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asserie bij Broer mag alcoholische dranken schenken op de locatie Wijdstraat 26, 2801KC Gouda.</text:p>
            <text:p text:style-name="common-al">De vergunning is verzonden op 27-03-2025. Het zaaknummer van de vergunning is 1205594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7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667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7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8399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bij Broer voor het schenken van alcoholische dranken op de locatie Wijdstraat 26, 2801KC Gou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75</meta:user-defined>
    <meta:user-defined meta:name="OVERHEIDop.GmbID/DC.identifier">gmb-2025-136675</meta:user-defined>
    <meta:user-defined meta:name="OVERHEIDop.versieInformatie"/>
  </office:meta>
</office:document-meta>
</file>