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oer &amp; Zus voor het exploiteren van een Brasserie / restaurant op de locatie Wijdstraat 26, 2801K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Broer &amp; Zus mag Brasserie / restaurant exploiteren op de locatie Wijdstraat 26, 2801KC Gouda.</text:p>
            <text:p text:style-name="common-al">De vergunning is verzonden op 27 maart 2025 . Het zaaknummer van de vergunning is 1205590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667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38398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roer &amp; Zus voor het exploiteren van een Brasserie / restaurant op de locatie Wijdstraat 26, 2801KC Gouda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671</meta:user-defined>
    <meta:user-defined meta:name="OVERHEIDop.GmbID/DC.identifier">gmb-2025-136671</meta:user-defined>
    <meta:user-defined meta:name="OVERHEIDop.versieInformatie"/>
  </office:meta>
</office:document-meta>
</file>