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da81510-db08-4b89-9e8a-b4d8645b9bb2.png" manifest:media-type="image/x-eps"/>
  <manifest:file-entry manifest:full-path="Pictures/Afbeelding1ieef99b12-aefc-4201-8b97-28f2104d992b.png" manifest:media-type="image/x-eps"/>
  <manifest:file-entry manifest:full-path="Pictures/Picture2i22f38216-16ab-46cd-ba9c-1e2dafae2a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3-27 Minister Talma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757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inister </text:span>
            <text:span text:style-name="nadrukvet">Talmastraat</text:span> (ter hoogte van huisnummer 193; wegvak: tussen Prof. H. Bavinckstraat en Prof Kohnstamm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2da81510-db08-4b89-9e8a-b4d8645b9bb2.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70.1mm"><draw:image xlink:href="Pictures/Afbeelding1ieef99b12-aefc-4201-8b97-28f2104d992b.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93.3mm"><draw:image xlink:href="Pictures/Picture2i22f38216-16ab-46cd-ba9c-1e2dafae2a01.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7 maart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inister Talmastraat ter hoogte van huisnummer 1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75713</meta:user-defined>
    <meta:user-defined meta:name="OVERHEIDop.verkeersbordcode">E8c</meta:user-defined>
    <dc:language>nl</dc:language>
    <meta:user-defined meta:name="OVERHEIDop.locatietype/OVERHEIDop.gebiedsmarkering">Punt</meta:user-defined>
    <meta:user-defined meta:name="DC.title">2025-03-27 Minister Talmastraat, Noordwest, Elektrische oplaadpaal, Verkeersmaatregelen Gemeente Utrecht</meta:user-defined>
    <meta:user-defined meta:name="DCTERMS.W3CDTF/DCTERMS.available">2025-03-31</meta:user-defined>
    <meta:user-defined meta:name="DCTERMS.W3CDTF/OVERHEIDop.jaargang">2025</meta:user-defined>
    <meta:user-defined meta:name="OVERHEIDop.publicationIssue">136669</meta:user-defined>
    <meta:user-defined meta:name="OVERHEIDop.GmbID/DC.identifier">gmb-2025-136669</meta:user-defined>
    <meta:user-defined meta:name="OVERHEIDop.versieInformatie"/>
  </office:meta>
</office:document-meta>
</file>