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wadi met talud en een aangepaste landschappelijke inpassing, Middenpeelweg ongen. (perceel MBE00 X 8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5 een besluit genomen op de aanvraag omgevingsvergunning voor het aanleggen van een wadi met talud en een aangepaste landschappelijke inpassing op de locatie Middenpeelweg ongen. (perceel MBE00 X 88). De aanvraag is geregistreerd onder zaaknummer Z2024-00004484.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Het besluit en de bijbehorende stukken liggen met ingang van 01 april 2025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8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6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484</meta:user-defined>
    <meta:user-defined meta:name="DCTERMS.abstract">Betreft:  Besluit op locatie Middenpeelweg ongen. (perceel MBE00 X 88)</meta:user-defined>
    <dc:language>nl</dc:language>
    <meta:user-defined meta:name="OVERHEIDop.locatietype/OVERHEIDop.gebiedsmarkering">Vlak</meta:user-defined>
    <meta:user-defined meta:name="DC.title">Toestemming voor aanleggen van een wadi met talud en een aangepaste landschappelijke inpassing, Middenpeelweg ongen. (perceel MBE00 X 88)</meta:user-defined>
    <meta:user-defined meta:name="DCTERMS.W3CDTF/DCTERMS.available">2025-03-31</meta:user-defined>
    <meta:user-defined meta:name="DCTERMS.W3CDTF/OVERHEIDop.jaargang">2025</meta:user-defined>
    <meta:user-defined meta:name="OVERHEIDop.publicationIssue">136666</meta:user-defined>
    <meta:user-defined meta:name="OVERHEIDop.GmbID/DC.identifier">gmb-2025-136666</meta:user-defined>
    <meta:user-defined meta:name="OVERHEIDop.versieInformatie"/>
  </office:meta>
</office:document-meta>
</file>