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eukenlaan 2 5409AS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3-2025 heeft de gemeente een aanvraag ontvangen voor activiteiten waarvoor een vergunningplicht geldt.</text:p>
            <text:p text:style-name="common-al"> De aanvraag betreft locatie Beukenlaan 2 5409AS Odiliapeel, en is geregistreerd onder zaaknummer <text:span text:style-name="nadrukvet">23609-2025</text:span> met omschrijving "Feesttent kermis Odiliapeel 20-6-2025 t/m 22-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6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6092025</meta:user-defined>
    <meta:user-defined meta:name="DCTERMS.abstract">Feesttent kermis Odiliapeel 20-6-2025 t/m 22-6-2025</meta:user-defined>
    <dc:language>nl</dc:language>
    <meta:user-defined meta:name="OVERHEIDop.locatietype/OVERHEIDop.gebiedsmarkering">Punt</meta:user-defined>
    <meta:user-defined meta:name="DC.title">Ontvangen aanvraag evenementenvergunning Beukenlaan 2 5409AS Odiliape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65</meta:user-defined>
    <meta:user-defined meta:name="OVERHEIDop.GmbID/DC.identifier">gmb-2025-136665</meta:user-defined>
    <meta:user-defined meta:name="OVERHEIDop.versieInformatie"/>
  </office:meta>
</office:document-meta>
</file>