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aliseren van een berging aan Zwarteweg 1A, 8723 BL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Zwarteweg 1A, 8723 BL Koudum CLZ-00102038 het legaliseren van een berging (datum verzending brief / besluit: 27-3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666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038</meta:user-defined>
    <meta:user-defined meta:name="DCTERMS.abstract">Ingetrokken aanvraag omgevingsvergunning voor het legaliseren van een berging aan Zwarteweg 1A, 8723 BL Koudum</meta:user-defined>
    <dc:language>nl</dc:language>
    <meta:user-defined meta:name="OVERHEIDop.locatietype/OVERHEIDop.gebiedsmarkering">Punt</meta:user-defined>
    <meta:user-defined meta:name="DC.title">Ingetrokken aanvraag omgevingsvergunning voor het legaliseren van een berging aan Zwarteweg 1A, 8723 BL Koudu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61</meta:user-defined>
    <meta:user-defined meta:name="OVERHEIDop.GmbID/DC.identifier">gmb-2025-136661</meta:user-defined>
    <meta:user-defined meta:name="OVERHEIDop.versieInformatie"/>
  </office:meta>
</office:document-meta>
</file>