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mmenweg 7 t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mmenweg 7 te Heide - </text:span>het bouwen van een woning - zaaknummer Z2025-00001293 - ontvangstdatum 25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6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293</meta:user-defined>
    <meta:user-defined meta:name="DCTERMS.abstract">Betreft: Aanvraag Omgevingsvergunning - Lemmenweg 7 te 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Lemmenweg 7 te Hei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659</meta:user-defined>
    <meta:user-defined meta:name="OVERHEIDop.GmbID/DC.identifier">gmb-2025-136659</meta:user-defined>
    <meta:user-defined meta:name="OVERHEIDop.versieInformatie"/>
  </office:meta>
</office:document-meta>
</file>