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c51ad50-6191-4bf4-b661-7f9454aa645c.png" manifest:media-type="image/x-eps"/>
  <manifest:file-entry manifest:full-path="Pictures/Afbeelding1i23b2d51a-36b2-4f43-ae9b-7fc5ec42aede.png" manifest:media-type="image/x-eps"/>
  <manifest:file-entry manifest:full-path="Pictures/Afbeelding2ib0e29b70-857d-437f-b477-b80af80626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3-27 Prof. H. Bavinc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60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rof. H. </text:span>
            <text:span text:style-name="nadrukvet">Bavinckstraat</text:span> (tegenover huisnummer 36; wegvak: tussen Minister Talmastraat en Minister de Viss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c51ad50-6191-4bf4-b661-7f9454aa645c.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6.10000000000001mm"><draw:image xlink:href="Pictures/Afbeelding1i23b2d51a-36b2-4f43-ae9b-7fc5ec42aede.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5.7mm"><draw:image xlink:href="Pictures/Afbeelding2ib0e29b70-857d-437f-b477-b80af806261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of. H. Bavinckstraat tegenover huisnumm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76005</meta:user-defined>
    <meta:user-defined meta:name="OVERHEIDop.verkeersbordcode">E8c</meta:user-defined>
    <dc:language>nl</dc:language>
    <meta:user-defined meta:name="OVERHEIDop.locatietype/OVERHEIDop.gebiedsmarkering">Punt</meta:user-defined>
    <meta:user-defined meta:name="DC.title">2025-03-27 Prof. H. Bavinckstraat, Noordwest, Elektrische oplaadpaal, Verkeersmaatregelen Gemeente Utrecht</meta:user-defined>
    <meta:user-defined meta:name="DCTERMS.W3CDTF/DCTERMS.available">2025-03-31</meta:user-defined>
    <meta:user-defined meta:name="DCTERMS.W3CDTF/OVERHEIDop.jaargang">2025</meta:user-defined>
    <meta:user-defined meta:name="OVERHEIDop.publicationIssue">136655</meta:user-defined>
    <meta:user-defined meta:name="OVERHEIDop.GmbID/DC.identifier">gmb-2025-136655</meta:user-defined>
    <meta:user-defined meta:name="OVERHEIDop.versieInformatie"/>
  </office:meta>
</office:document-meta>
</file>