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evrijdingsdag 2025 op de locatie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ntvangen voor een evenementen vergunning voor Bevrijdingsdag 2025 op de locatie Centrum van Schoonhoven. De aanvraag is geregistreerd onder zaaknummer 193115607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65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071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evrijdingsdag 2025 op de locatie Centrum van Schoon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51</meta:user-defined>
    <meta:user-defined meta:name="OVERHEIDop.GmbID/DC.identifier">gmb-2025-136651</meta:user-defined>
    <meta:user-defined meta:name="OVERHEIDop.versieInformatie"/>
  </office:meta>
</office:document-meta>
</file>