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5 hebben wij aanvraag reguliere omgevingsvergunning voor het plaatsen van een hekwerk met toegangspoort op het adres Diepenheimseweg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5  hebben wij een aanvraag Omgevingsvergunning meervoudig (regulier) ontvangen. De aanvraag heeft betrekking op de onderdelen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66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63</meta:user-defined>
    <meta:user-defined meta:name="DCTERMS.abstract">het plaatsen van een hekwerk met toegangs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3-2025 hebben wij aanvraag reguliere omgevingsvergunning voor het plaatsen van een hekwerk met toegangspoort op het adres Diepenheimseweg 1 in Goor ontvang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47</meta:user-defined>
    <meta:user-defined meta:name="OVERHEIDop.GmbID/DC.identifier">gmb-2025-136647</meta:user-defined>
    <meta:user-defined meta:name="OVERHEIDop.versieInformatie"/>
  </office:meta>
</office:document-meta>
</file>